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42cm" table:align="right" style:writing-mode="lr-tb"/>
    </style:style>
    <style:style style:name="Таблица1.A" style:family="table-column">
      <style:table-column-properties style:column-width="8.042cm"/>
    </style:style>
    <style:style style:name="Таблица1.A1" style:family="table-cell">
      <style:table-cell-properties fo:padding="0.097cm" fo:border="none"/>
    </style:style>
    <style:style style:name="Таблица8" style:family="table">
      <style:table-properties style:width="8.042cm" table:align="right" style:writing-mode="lr-tb"/>
    </style:style>
    <style:style style:name="Таблица8.A" style:family="table-column">
      <style:table-column-properties style:column-width="8.042cm"/>
    </style:style>
    <style:style style:name="Таблица8.A1" style:family="table-cell">
      <style:table-cell-properties fo:padding="0.097cm" fo:border="none"/>
    </style:style>
    <style:style style:name="Таблица8" style:family="table">
      <style:table-properties style:width="8.042cm" table:align="right" style:writing-mode="lr-tb"/>
    </style:style>
    <style:style style:name="Таблица8.A" style:family="table-column">
      <style:table-column-properties style:column-width="8.042cm"/>
    </style:style>
    <style:style style:name="Таблица8.A1" style:family="table-cell">
      <style:table-cell-properties fo:padding="0.097cm" fo:border="none"/>
    </style:style>
    <style:style style:name="Таблица2" style:family="table">
      <style:table-properties style:width="17.103cm" fo:margin-left="-0.109cm" fo:margin-top="0cm" fo:margin-bottom="0cm" table:align="left" style:writing-mode="lr-tb"/>
    </style:style>
    <style:style style:name="Таблица2.A" style:family="table-column">
      <style:table-column-properties style:column-width="8.996cm"/>
    </style:style>
    <style:style style:name="Таблица2.B" style:family="table-column">
      <style:table-column-properties style:column-width="8.1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2.5" style:family="table-row">
      <style:table-row-properties style:min-row-height="0.607cm" fo:keep-together="auto"/>
    </style:style>
    <style:style style:name="Таблица3" style:family="table">
      <style:table-properties style:width="17.103cm" fo:margin-left="-0.109cm" fo:margin-top="0cm" fo:margin-bottom="0cm" table:align="left" style:writing-mode="lr-tb"/>
    </style:style>
    <style:style style:name="Таблица3.A" style:family="table-column">
      <style:table-column-properties style:column-width="2.642cm"/>
    </style:style>
    <style:style style:name="Таблица3.B" style:family="table-column">
      <style:table-column-properties style:column-width="6.354cm"/>
    </style:style>
    <style:style style:name="Таблица3.C" style:family="table-column">
      <style:table-column-properties style:column-width="2.498cm"/>
    </style:style>
    <style:style style:name="Таблица3.D" style:family="table-column">
      <style:table-column-properties style:column-width="5.6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3.A2" style:family="table-cell">
      <style:table-cell-properties style:vertical-align="" fo:padding-left="0.109cm" fo:padding-right="0.109cm" fo:padding-top="0cm" fo:padding-bottom="0cm" fo:border-left="0.5pt solid #000001" fo:border-right="0.5pt solid #000001" fo:border-top="none" fo:border-bottom="0.5pt solid #000001" style:writing-mode="lr-tb"/>
    </style:style>
    <style:style style:name="Таблица3.3" style:family="table-row">
      <style:table-row-properties style:min-row-height="1.147cm" fo:keep-together="auto"/>
    </style:style>
    <style:style style:name="Таблица3.A3" style:family="table-cell">
      <style:table-cell-properties style:vertical-align="" fo:padding-left="0.109cm" fo:padding-right="0.109cm" fo:padding-top="0cm" fo:padding-bottom="0cm" fo:border-left="0.5pt solid #000001" fo:border-right="none" fo:border-top="0.5pt solid #000001" fo:border-bottom="0.5pt solid #000001" style:writing-mode="lr-tb"/>
    </style:style>
    <style:style style:name="Таблица3.B3" style:family="table-cell">
      <style:table-cell-properties style:vertical-align="" fo:padding-left="0.109cm" fo:padding-right="0.109cm" fo:padding-top="0cm" fo:padding-bottom="0cm" fo:border-left="none" fo:border-right="0.5pt solid #000001" fo:border-top="0.5pt solid #000001" fo:border-bottom="0.5pt solid #000001" style:writing-mode="lr-tb"/>
    </style:style>
    <style:style style:name="Таблица7" style:family="table">
      <style:table-properties style:width="9.206cm" table:align="right" style:writing-mode="lr-tb"/>
    </style:style>
    <style:style style:name="Таблица7.A" style:family="table-column">
      <style:table-column-properties style:column-width="9.206cm"/>
    </style:style>
    <style:style style:name="Таблица7.A1" style:family="table-cell">
      <style:table-cell-properties fo:padding="0.097cm" fo:border="none"/>
    </style:style>
    <style:style style:name="Таблица4" style:family="table">
      <style:table-properties style:width="17.103cm" fo:margin-left="-0.109cm" fo:margin-top="0cm" fo:margin-bottom="0cm" table:align="left" style:writing-mode="lr-tb"/>
    </style:style>
    <style:style style:name="Таблица4.A" style:family="table-column">
      <style:table-column-properties style:column-width="2.642cm"/>
    </style:style>
    <style:style style:name="Таблица4.B" style:family="table-column">
      <style:table-column-properties style:column-width="6.354cm"/>
    </style:style>
    <style:style style:name="Таблица4.C" style:family="table-column">
      <style:table-column-properties style:column-width="2.498cm"/>
    </style:style>
    <style:style style:name="Таблица4.D" style:family="table-column">
      <style:table-column-properties style:column-width="5.60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4.A2" style:family="table-cell">
      <style:table-cell-properties style:vertical-align="" fo:padding-left="0.109cm" fo:padding-right="0.109cm" fo:padding-top="0cm" fo:padding-bottom="0cm" fo:border-left="0.5pt solid #000001" fo:border-right="0.5pt solid #000001" fo:border-top="none" fo:border-bottom="0.5pt solid #000001" style:writing-mode="lr-tb"/>
    </style:style>
    <style:style style:name="Таблица4.3" style:family="table-row">
      <style:table-row-properties style:min-row-height="1.147cm" fo:keep-together="auto"/>
    </style:style>
    <style:style style:name="Таблица4.A3" style:family="table-cell">
      <style:table-cell-properties style:vertical-align="" fo:padding-left="0.109cm" fo:padding-right="0.109cm" fo:padding-top="0cm" fo:padding-bottom="0cm" fo:border-left="0.5pt solid #000001" fo:border-right="none" fo:border-top="0.5pt solid #000001" fo:border-bottom="0.5pt solid #000001" style:writing-mode="lr-tb"/>
    </style:style>
    <style:style style:name="Таблица4.B3" style:family="table-cell">
      <style:table-cell-properties style:vertical-align="" fo:padding-left="0.109cm" fo:padding-right="0.109cm" fo:padding-top="0cm" fo:padding-bottom="0cm" fo:border-left="none" fo:border-right="0.5pt solid #000001" fo:border-top="0.5pt solid #000001" fo:border-bottom="0.5pt solid #000001" style:writing-mode="lr-tb"/>
    </style:style>
    <style:style style:name="Таблица5" style:family="table">
      <style:table-properties style:width="9.206cm" table:align="right" style:writing-mode="lr-tb"/>
    </style:style>
    <style:style style:name="Таблица5.A" style:family="table-column">
      <style:table-column-properties style:column-width="9.206cm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.103cm" fo:margin-left="-0.109cm" fo:margin-top="0cm" fo:margin-bottom="0cm" table:align="left" style:writing-mode="lr-tb"/>
    </style:style>
    <style:style style:name="Таблица6.A" style:family="table-column">
      <style:table-column-properties style:column-width="2.642cm"/>
    </style:style>
    <style:style style:name="Таблица6.B" style:family="table-column">
      <style:table-column-properties style:column-width="6.354cm"/>
    </style:style>
    <style:style style:name="Таблица6.C" style:family="table-column">
      <style:table-column-properties style:column-width="2.498cm"/>
    </style:style>
    <style:style style:name="Таблица6.D" style:family="table-column">
      <style:table-column-properties style:column-width="5.60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6.A2" style:family="table-cell">
      <style:table-cell-properties style:vertical-align="" fo:padding-left="0.109cm" fo:padding-right="0.109cm" fo:padding-top="0cm" fo:padding-bottom="0cm" fo:border-left="0.5pt solid #000001" fo:border-right="0.5pt solid #000001" fo:border-top="none" fo:border-bottom="0.5pt solid #000001" style:writing-mode="lr-tb"/>
    </style:style>
    <style:style style:name="Таблица6.3" style:family="table-row">
      <style:table-row-properties style:min-row-height="1.147cm" fo:keep-together="auto"/>
    </style:style>
    <style:style style:name="Таблица6.A3" style:family="table-cell">
      <style:table-cell-properties style:vertical-align="" fo:padding-left="0.109cm" fo:padding-right="0.109cm" fo:padding-top="0cm" fo:padding-bottom="0cm" fo:border-left="0.5pt solid #000001" fo:border-right="none" fo:border-top="0.5pt solid #000001" fo:border-bottom="0.5pt solid #000001" style:writing-mode="lr-tb"/>
    </style:style>
    <style:style style:name="Таблица6.B3" style:family="table-cell">
      <style:table-cell-properties style:vertical-align="" fo:padding-left="0.109cm" fo:padding-right="0.109cm" fo:padding-top="0cm" fo:padding-bottom="0cm" fo:border-left="none" fo:border-right="0.5pt solid #000001" fo:border-top="0.5pt solid #000001" fo:border-bottom="0.5pt solid #000001" style:writing-mode="lr-tb"/>
    </style:style>
    <style:style style:name="P1" style:family="paragraph" style:parent-style-name="Header">
      <style:text-properties officeooo:paragraph-rsid="01259d6c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12e831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975ff3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468cb" style:font-size-asian="13pt" style:font-size-complex="13pt"/>
    </style:style>
    <style:style style:name="P10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aea64" style:font-size-asian="13pt" style:font-size-complex="13pt"/>
    </style:style>
    <style:style style:name="P1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style:font-size-asian="11pt" style:font-size-complex="11pt"/>
    </style:style>
    <style:style style:name="P12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468cb" style:font-size-asian="11pt" style:font-size-complex="11pt"/>
    </style:style>
    <style:style style:name="P13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aea64" style:font-size-asian="11pt" style:font-size-complex="11pt"/>
    </style:style>
    <style:style style:name="P1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6pt" style:font-size-asian="5.25pt" style:font-size-complex="6pt"/>
    </style:style>
    <style:style style:name="P15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6pt" officeooo:paragraph-rsid="014468cb" style:font-size-asian="5.25pt" style:font-size-complex="6pt"/>
    </style:style>
    <style:style style:name="P16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6pt" officeooo:paragraph-rsid="014aea64" style:font-size-asian="5.25pt" style:font-size-complex="6pt"/>
    </style:style>
    <style:style style:name="P1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officeooo:paragraph-rsid="011799d3"/>
    </style:style>
    <style:style style:name="P1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officeooo:paragraph-rsid="014468cb"/>
    </style:style>
    <style:style style:name="P1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officeooo:paragraph-rsid="014aea64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fo:font-size="13pt" style:font-size-asian="13pt" style:language-asian="ru" style:country-asian="RU" style:font-name-complex="Calibri" style:font-size-complex="13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fo:font-size="13pt" officeooo:paragraph-rsid="00e95d00" style:font-size-asian="13pt" style:language-asian="ru" style:country-asian="RU" style:font-name-complex="Calibri" style:font-size-complex="13pt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style:font-size-asian="13pt" style:language-asian="ru" style:country-asian="RU" style:font-name-complex="Calibri" style:font-size-complex="13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485cf5" style:font-size-asian="13pt" style:language-asian="ru" style:country-asian="RU" style:font-name-complex="Calibri" style:font-size-complex="13pt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4aea64" style:font-size-asian="13pt" style:language-asian="ru" style:country-asian="RU" style:font-name-complex="Calibri" style:font-size-complex="13pt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style:font-size-asian="13pt" style:language-asian="ru" style:country-asian="RU" style:font-name-complex="Calibri" style:font-size-complex="13pt"/>
    </style:style>
    <style:style style:name="P2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485cf5" style:font-size-asian="13pt" style:language-asian="ru" style:country-asian="RU" style:font-name-complex="Calibri" style:font-size-complex="13pt"/>
    </style:style>
    <style:style style:name="P2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4aea64" style:font-size-asian="13pt" style:language-asian="ru" style:country-asian="RU" style:font-name-complex="Calibri" style:font-size-complex="13pt"/>
    </style:style>
    <style:style style:name="P28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b9e19" officeooo:paragraph-rsid="012b9e19" style:font-size-asian="13pt" style:language-asian="ru" style:country-asian="RU" style:font-name-complex="Calibri" style:font-size-complex="13pt"/>
    </style:style>
    <style:style style:name="P29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ca811" officeooo:paragraph-rsid="012ca811" style:font-size-asian="13pt" style:language-asian="ru" style:country-asian="RU" style:font-name-complex="Calibri" style:font-size-complex="13pt"/>
    </style:style>
    <style:style style:name="P3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ca811" officeooo:paragraph-rsid="01485cf5" style:font-size-asian="13pt" style:language-asian="ru" style:country-asian="RU" style:font-name-complex="Calibri" style:font-size-complex="13pt"/>
    </style:style>
    <style:style style:name="P31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ca811" officeooo:paragraph-rsid="014aea64" style:font-size-asian="13pt" style:language-asian="ru" style:country-asian="RU" style:font-name-complex="Calibri" style:font-size-complex="13pt"/>
    </style:style>
    <style:style style:name="P3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officeooo:rsid="012ca811" officeooo:paragraph-rsid="012ca811" style:font-size-asian="11pt" style:language-asian="ru" style:country-asian="RU" style:font-name-complex="Calibri" style:font-size-complex="11pt"/>
    </style:style>
    <style:style style:name="P3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officeooo:rsid="012ca811" officeooo:paragraph-rsid="01485cf5" style:font-size-asian="11pt" style:language-asian="ru" style:country-asian="RU" style:font-name-complex="Calibri" style:font-size-complex="11pt"/>
    </style:style>
    <style:style style:name="P3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officeooo:rsid="012ca811" officeooo:paragraph-rsid="014aea64" style:font-size-asian="11pt" style:language-asian="ru" style:country-asian="RU" style:font-name-complex="Calibri" style:font-size-complex="11pt"/>
    </style:style>
    <style:style style:name="P35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rsid="012ca811" officeooo:paragraph-rsid="012ca811" style:font-size-asian="13pt" style:language-asian="ru" style:country-asian="RU" style:font-name-complex="Calibri" style:font-size-complex="13pt"/>
    </style:style>
    <style:style style:name="P3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rsid="012ca811" officeooo:paragraph-rsid="01485cf5" style:font-size-asian="13pt" style:language-asian="ru" style:country-asian="RU" style:font-name-complex="Calibri" style:font-size-complex="13pt"/>
    </style:style>
    <style:style style:name="P37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rsid="012ca811" officeooo:paragraph-rsid="014aea64" style:font-size-asian="13pt" style:language-asian="ru" style:country-asian="RU" style:font-name-complex="Calibri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4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41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468cb" style:font-size-asian="13pt" style:font-size-complex="13pt"/>
    </style:style>
    <style:style style:name="P42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aea64" style:font-size-asian="13pt" style:font-size-complex="13pt"/>
    </style:style>
    <style:style style:name="P43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1799d3" style:font-size-asian="13pt" style:font-size-complex="13pt"/>
    </style:style>
    <style:style style:name="P4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4468cb" style:font-size-asian="13pt" style:font-size-complex="13pt"/>
    </style:style>
    <style:style style:name="P45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4aea64" style:font-size-asian="13pt" style:font-size-complex="13pt"/>
    </style:style>
    <style:style style:name="P46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7a8be" style:font-size-asian="13pt" style:font-size-complex="13pt"/>
    </style:style>
    <style:style style:name="P4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8efdb" style:font-size-asian="13pt" style:font-size-complex="13pt"/>
    </style:style>
    <style:style style:name="P48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style:font-name="Arial" fo:font-size="13pt" officeooo:rsid="0117a8be" officeooo:paragraph-rsid="011ad689" style:font-size-asian="13pt" style:font-size-complex="13pt"/>
    </style:style>
    <style:style style:name="P4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468cb" style:font-size-asian="13pt" style:font-size-complex="13pt"/>
    </style:style>
    <style:style style:name="P5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70420" style:font-size-asian="13pt" style:font-size-complex="13pt"/>
    </style:style>
    <style:style style:name="P51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aea64" style:font-size-asian="13pt" style:font-size-complex="13pt"/>
    </style:style>
    <style:style style:name="P52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3pt" officeooo:rsid="0117a8be" officeooo:paragraph-rsid="014468cb" style:font-size-asian="13pt" style:font-size-complex="13pt"/>
    </style:style>
    <style:style style:name="P5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3pt" officeooo:rsid="0117a8be" officeooo:paragraph-rsid="014aea64" style:font-size-asian="13pt" style:font-size-complex="13pt"/>
    </style:style>
    <style:style style:name="P54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7a8be" style:font-size-asian="13pt" style:font-size-complex="13pt"/>
    </style:style>
    <style:style style:name="P55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468cb" style:font-size-asian="13pt" style:font-size-complex="13pt"/>
    </style:style>
    <style:style style:name="P56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aea64" style:font-size-asian="13pt" style:font-size-complex="13pt"/>
    </style:style>
    <style:style style:name="P57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7a8be" style:font-size-asian="13pt" style:font-size-complex="13pt"/>
    </style:style>
    <style:style style:name="P58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468cb" style:font-size-asian="13pt" style:font-size-complex="13pt"/>
    </style:style>
    <style:style style:name="P5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aea64" style:font-size-asian="13pt" style:font-size-complex="13pt"/>
    </style:style>
    <style:style style:name="P60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3pt" officeooo:rsid="0117a8be" officeooo:paragraph-rsid="0117a8be" style:font-size-asian="13pt" style:font-size-complex="13pt"/>
    </style:style>
    <style:style style:name="P61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paragraph-rsid="01356979" style:font-size-asian="13pt" style:font-size-complex="13pt"/>
    </style:style>
    <style:style style:name="P62" style:family="paragraph" style:parent-style-name="ConsPlusNonformat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vertical-align="auto" style:writing-mode="lr-tb"/>
      <style:text-properties style:font-name="Arial" fo:font-size="13pt" officeooo:rsid="011e2f06" officeooo:paragraph-rsid="011e2f06" style:font-size-asian="13pt" style:font-size-complex="13pt"/>
    </style:style>
    <style:style style:name="P6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fo:language="ru" fo:country="RU" officeooo:rsid="0117a8be" officeooo:paragraph-rsid="014468cb" style:font-size-asian="13pt" style:font-size-complex="13pt"/>
    </style:style>
    <style:style style:name="P64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fo:language="ru" fo:country="RU" officeooo:rsid="0117a8be" officeooo:paragraph-rsid="014aea64" style:font-size-asian="13pt" style:font-size-complex="13pt"/>
    </style:style>
    <style:style style:name="P6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2pt" officeooo:paragraph-rsid="00db55cc" style:font-size-asian="12pt" style:font-size-complex="12pt"/>
    </style:style>
    <style:style style:name="P66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style:font-size-asian="11pt" style:font-size-complex="11pt"/>
    </style:style>
    <style:style style:name="P67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1799d3" style:font-size-asian="11pt" style:font-size-complex="11pt"/>
    </style:style>
    <style:style style:name="P68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468cb" style:font-size-asian="11pt" style:font-size-complex="11pt"/>
    </style:style>
    <style:style style:name="P6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6d75b" style:font-size-asian="11pt" style:font-size-complex="11pt"/>
    </style:style>
    <style:style style:name="P70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aea64" style:font-size-asian="11pt" style:font-size-complex="11pt"/>
    </style:style>
    <style:style style:name="P7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17a8be" style:font-size-asian="11pt" style:font-size-complex="11pt"/>
    </style:style>
    <style:style style:name="P72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31dad7" style:font-size-asian="11pt" style:font-size-complex="11pt"/>
    </style:style>
    <style:style style:name="P73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4468cb" style:font-size-asian="11pt" style:font-size-complex="11pt"/>
    </style:style>
    <style:style style:name="P7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4aea64" style:font-size-asian="11pt" style:font-size-complex="11pt"/>
    </style:style>
    <style:style style:name="P7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17a8be" style:font-size-asian="11pt" style:font-size-complex="11pt"/>
    </style:style>
    <style:style style:name="P76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4468cb" style:font-size-asian="11pt" style:font-size-complex="11pt"/>
    </style:style>
    <style:style style:name="P7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4aea64" style:font-size-asian="11pt" style:font-size-complex="11pt"/>
    </style:style>
    <style:style style:name="P78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0db55cc" style:font-size-asian="11pt" style:font-size-complex="11pt"/>
    </style:style>
    <style:style style:name="P7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14468cb" style:font-size-asian="11pt" style:font-size-complex="11pt"/>
    </style:style>
    <style:style style:name="P8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1455948" style:font-size-asian="11pt" style:font-size-complex="11pt"/>
    </style:style>
    <style:style style:name="P81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14aea64" style:font-size-asian="11pt" style:font-size-complex="11pt"/>
    </style:style>
    <style:style style:name="P82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1pt" officeooo:paragraph-rsid="014aea64" style:font-size-asian="11pt" style:font-size-complex="11pt"/>
    </style:style>
    <style:style style:name="P83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1pt" officeooo:paragraph-rsid="0146d75b" style:font-size-asian="11pt" style:font-size-complex="11pt"/>
    </style:style>
    <style:style style:name="P84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style:font-name="Arial" fo:font-size="6pt" officeooo:rsid="0117a8be" officeooo:paragraph-rsid="011ad689" style:font-size-asian="5.25pt" style:font-size-complex="6pt"/>
    </style:style>
    <style:style style:name="P8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17a8be" style:font-size-asian="5.25pt" style:font-size-complex="6pt"/>
    </style:style>
    <style:style style:name="P86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4468cb" style:font-size-asian="5.25pt" style:font-size-complex="6pt"/>
    </style:style>
    <style:style style:name="P8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4aea64" style:font-size-asian="5.25pt" style:font-size-complex="6pt"/>
    </style:style>
    <style:style style:name="P88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17a8be" style:font-size-asian="5.25pt" style:font-size-complex="6pt"/>
    </style:style>
    <style:style style:name="P8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4468cb" style:font-size-asian="5.25pt" style:font-size-complex="6pt"/>
    </style:style>
    <style:style style:name="P90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4aea64" style:font-size-asian="5.25pt" style:font-size-complex="6pt"/>
    </style:style>
    <style:style style:name="P9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356979"/>
    </style:style>
    <style:style style:name="P92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c9211e" loext:opacity="100%" style:font-name="Arial" fo:font-size="11pt" officeooo:rsid="01356979" officeooo:paragraph-rsid="01672f7d" style:font-size-asian="11pt" style:font-size-complex="11pt"/>
    </style:style>
    <style:style style:name="P93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fo:font-size="11pt" officeooo:rsid="01a0b7cf" officeooo:paragraph-rsid="01a0b7cf" style:font-size-asian="11pt" style:font-size-complex="11pt"/>
    </style:style>
    <style:style style:name="P94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officeooo:paragraph-rsid="0179e849"/>
    </style:style>
    <style:style style:name="P95" style:family="paragraph" style:parent-style-name="ConsPlusNonformat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Arial" fo:font-size="13pt" officeooo:rsid="011e2f06" officeooo:paragraph-rsid="0179e849" style:font-size-asian="13pt" style:font-size-complex="13pt"/>
    </style:style>
    <style:style style:name="P96" style:family="paragraph" style:parent-style-name="ConsPlusNonformat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Arial" fo:font-size="13pt" officeooo:rsid="011e2f06" officeooo:paragraph-rsid="011e2f06" style:font-size-asian="13pt" style:font-size-complex="13pt"/>
    </style:style>
    <style:style style:name="P9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3pt" officeooo:rsid="0117a8be" officeooo:paragraph-rsid="01672f7d" style:font-size-asian="13pt" style:font-size-complex="13pt"/>
    </style:style>
    <style:style style:name="P98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Arial" fo:font-size="13pt" officeooo:rsid="0117a8be" officeooo:paragraph-rsid="01672f7d" style:font-size-asian="13pt" style:font-size-complex="13pt"/>
    </style:style>
    <style:style style:name="P9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3pt" officeooo:paragraph-rsid="01672f7d" style:font-size-asian="13pt" style:font-size-complex="13pt"/>
    </style:style>
    <style:style style:name="P10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3pt" officeooo:rsid="0117a8be" officeooo:paragraph-rsid="01672f7d" style:font-size-asian="2.59999990463257pt" style:font-size-complex="3pt"/>
    </style:style>
    <style:style style:name="P10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10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470420" officeooo:paragraph-rsid="01485cf5" style:font-size-asian="5.25pt" style:font-size-complex="6pt"/>
    </style:style>
    <style:style style:name="P10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470420" officeooo:paragraph-rsid="014aea64" style:font-size-asian="5.25pt" style:font-size-complex="6pt"/>
    </style:style>
    <style:style style:name="P10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105" style:family="paragraph" style:parent-style-name="ConsPlusNormal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106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officeooo:paragraph-rsid="00e95d00"/>
    </style:style>
    <style:style style:name="P107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officeooo:paragraph-rsid="014aea64"/>
    </style:style>
    <style:style style:name="P10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text-line-through-style="solid" style:text-line-through-type="single"/>
    </style:style>
    <style:style style:name="P109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14468cb" style:font-size-asian="13pt" style:font-size-complex="13pt"/>
    </style:style>
    <style:style style:name="P11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14aea64" style:font-size-asian="13pt" style:font-size-complex="13pt"/>
    </style:style>
    <style:style style:name="P111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0d81a2c" style:font-size-asian="13pt" style:font-size-complex="13pt"/>
    </style:style>
    <style:style style:name="P112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3pt" fo:language="ru" fo:country="RU" officeooo:rsid="0117a8be" officeooo:paragraph-rsid="0149b660" style:font-size-asian="13pt" style:font-size-complex="13pt"/>
    </style:style>
    <style:style style:name="P113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3pt" fo:language="ru" fo:country="RU" officeooo:rsid="0117a8be" officeooo:paragraph-rsid="014aea64" style:font-size-asian="13pt" style:font-size-complex="13pt"/>
    </style:style>
    <style:style style:name="P114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fo:font-size="11pt" officeooo:paragraph-rsid="010a4382" style:font-size-asian="11pt" style:font-size-complex="11pt"/>
    </style:style>
    <style:style style:name="P11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0d63384"/>
    </style:style>
    <style:style style:name="P1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12e831"/>
    </style:style>
    <style:style style:name="P11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975ff3"/>
    </style:style>
    <style:style style:name="P118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vertical-align="auto" style:writing-mode="lr-tb"/>
      <style:text-properties style:font-name="Arial" fo:font-size="13pt" officeooo:rsid="0117a8be" officeooo:paragraph-rsid="011ad689" style:font-size-asian="13pt" style:font-size-complex="13pt"/>
    </style:style>
    <style:style style:name="P11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language="ru" fo:country="RU" officeooo:paragraph-rsid="01638186" fo:hyphenate="false" fo:hyphenation-remain-char-count="2" fo:hyphenation-push-char-count="2" loext:hyphenation-no-caps="false"/>
    </style:style>
    <style:style style:name="P120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officeooo:paragraph-rsid="01788cb7"/>
    </style:style>
    <style:style style:name="P12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fo:color="#000000" loext:opacity="100%" officeooo:paragraph-rsid="01259d6c"/>
    </style:style>
    <style:style style:name="P122" style:family="paragraph" style:parent-style-name="ConsPlusNormal" style:master-page-name="">
      <loext:graphic-properties draw:fill="none"/>
      <style:paragraph-properties fo:margin-left="0cm" fo:margin-right="0cm" fo:margin-top="0.086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fo:color="#000000" loext:opacity="100%" officeooo:paragraph-rsid="012840cb" fo:hyphenate="false" fo:hyphenation-remain-char-count="2" fo:hyphenation-push-char-count="2" loext:hyphenation-no-caps="false"/>
    </style:style>
    <style:style style:name="P123" style:family="paragraph" style:parent-style-name="ConsPlusNormal" style:master-page-name="">
      <loext:graphic-properties draw:fill="none"/>
      <style:paragraph-properties fo:margin-left="0cm" fo:margin-right="0cm" fo:margin-top="0.086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fo:color="#000000" loext:opacity="100%" officeooo:paragraph-rsid="012840cb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.086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fo:color="#000000" loext:opacity="100%" officeooo:paragraph-rsid="012840cb" fo:hyphenate="false" fo:hyphenation-remain-char-count="2" fo:hyphenation-push-char-count="2" loext:hyphenation-no-caps="false"/>
    </style:style>
    <style:style style:name="P125" style:family="paragraph" style:parent-style-name="ConsPlusNormal">
      <loext:graphic-properties draw:fill="none"/>
      <style:paragraph-properties fo:margin-left="0cm" fo:margin-right="0cm" fo:margin-top="0.08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fo:color="#000000" loext:opacity="100%" officeooo:paragraph-rsid="012840cb" fo:hyphenate="false" fo:hyphenation-remain-char-count="2" fo:hyphenation-push-char-count="2" loext:hyphenation-no-caps="false"/>
    </style:style>
    <style:style style:name="P126" style:family="paragraph" style:parent-style-name="ConsPlusNormal">
      <loext:graphic-properties draw:fill="none"/>
      <style:paragraph-properties fo:margin-left="0cm" fo:margin-right="0cm" fo:margin-top="0.08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fo:color="#000000" loext:opacity="100%" fo:font-size="6pt" officeooo:paragraph-rsid="012840cb" style:font-size-asian="5.25pt" style:font-size-complex="6pt" fo:hyphenate="false" fo:hyphenation-remain-char-count="2" fo:hyphenation-push-char-count="2" loext:hyphenation-no-caps="false"/>
    </style:style>
    <style:style style:name="P12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language="ru" fo:country="RU" officeooo:paragraph-rsid="01638186" fo:hyphenate="false" fo:hyphenation-remain-char-count="2" fo:hyphenation-push-char-count="2" loext:hyphenation-no-caps="false"/>
    </style:style>
    <style:style style:name="P128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129" style:family="paragraph" style:parent-style-name="Standard">
      <style:text-properties style:font-name="Arial" fo:language="ru" fo:country="RU" officeooo:paragraph-rsid="00cb92aa"/>
    </style:style>
    <style:style style:name="P130" style:family="paragraph" style:parent-style-name="Обычный">
      <style:paragraph-properties fo:margin-left="0cm" fo:margin-right="-0.002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0110894" officeooo:paragraph-rsid="00d81a2c" style:font-name-asian="Arial" style:font-size-asian="10pt" style:font-weight-asian="bold" style:font-name-complex="Arial" style:font-size-complex="13pt"/>
    </style:style>
    <style:style style:name="P131" style:family="paragraph" style:parent-style-name="Обычный">
      <style:paragraph-properties fo:margin-left="0cm" fo:margin-right="-0.002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officeooo:paragraph-rsid="012ea6de"/>
    </style:style>
    <style:style style:name="P132" style:family="paragraph" style:parent-style-name="Обычный">
      <style:paragraph-properties fo:margin-left="0cm" fo:margin-right="-0.002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14468cb" style:font-size-asian="13pt" style:font-size-complex="13pt"/>
    </style:style>
    <style:style style:name="P133" style:family="paragraph" style:parent-style-name="Обычный">
      <style:paragraph-properties fo:margin-left="0cm" fo:margin-right="-0.002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14aea64" style:font-size-asian="13pt" style:font-size-complex="13pt"/>
    </style:style>
    <style:style style:name="P134" style:family="paragraph" style:parent-style-name="Обычный">
      <style:paragraph-properties fo:margin-left="0cm" fo:margin-right="-0.002cm" fo:margin-top="0cm" fo:margin-bottom="0cm" style:contextual-spacing="false" fo:text-align="end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446757"/>
    </style:style>
    <style:style style:name="P135" style:family="paragraph" style:parent-style-name="Обычный">
      <style:paragraph-properties fo:margin-left="0cm" fo:margin-right="-0.002cm" fo:margin-top="0cm" fo:margin-bottom="0cm" style:contextual-spacing="false" fo:text-align="end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4aea64"/>
    </style:style>
    <style:style style:name="P136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officeooo:paragraph-rsid="0112e831"/>
    </style:style>
    <style:style style:name="P137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16c7ddb"/>
    </style:style>
    <style:style style:name="P13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d30ce4" fo:hyphenate="false" fo:hyphenation-remain-char-count="2" fo:hyphenation-push-char-count="2" loext:hyphenation-no-caps="false"/>
    </style:style>
    <style:style style:name="P13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1132269" fo:hyphenate="false" fo:hyphenation-remain-char-count="2" fo:hyphenation-push-char-count="2" loext:hyphenation-no-caps="false"/>
    </style:style>
    <style:style style:name="P14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195d7fd" fo:hyphenate="false" fo:hyphenation-remain-char-count="2" fo:hyphenation-push-char-count="2" loext:hyphenation-no-caps="false"/>
    </style:style>
    <style:style style:name="P14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fo:language="ru" fo:country="RU" officeooo:paragraph-rsid="01638186" fo:hyphenate="false" fo:hyphenation-remain-char-count="2" fo:hyphenation-push-char-count="2" loext:hyphenation-no-caps="false"/>
    </style:style>
    <style:style style:name="P14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1b24d05" fo:hyphenate="false" fo:hyphenation-remain-char-count="2" fo:hyphenation-push-char-count="2" loext:hyphenation-no-caps="false"/>
    </style:style>
    <style:style style:name="P14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fo:language="ru" fo:country="RU" officeooo:paragraph-rsid="01638186" fo:hyphenate="false" fo:hyphenation-remain-char-count="2" fo:hyphenation-push-char-count="2" loext:hyphenation-no-caps="false"/>
    </style:style>
    <style:style style:name="P14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0d30ce4" fo:hyphenate="false" fo:hyphenation-remain-char-count="2" fo:hyphenation-push-char-count="2" loext:hyphenation-no-caps="false"/>
    </style:style>
    <style:style style:name="P14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1b24d05" fo:hyphenate="false" fo:hyphenation-remain-char-count="2" fo:hyphenation-push-char-count="2" loext:hyphenation-no-caps="false"/>
    </style:style>
    <style:style style:name="P146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</style:style>
    <style:style style:name="P147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paragraph-rsid="0120847d"/>
    </style:style>
    <style:style style:name="P148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paragraph-rsid="015be3cd"/>
    </style:style>
    <style:style style:name="P149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 style:writing-mode="lr-tb"/>
    </style:style>
    <style:style style:name="P150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rsid="012adc91" officeooo:paragraph-rsid="012adc91"/>
    </style:style>
    <style:style style:name="P151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fo:color="#000000" loext:opacity="100%" style:text-line-through-style="none" style:text-line-through-type="none" officeooo:paragraph-rsid="016e7ed9"/>
    </style:style>
    <style:style style:name="P152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</style:style>
    <style:style style:name="P153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e4a08c"/>
    </style:style>
    <style:style style:name="P15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e77bc4"/>
    </style:style>
    <style:style style:name="P155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2adc91"/>
    </style:style>
    <style:style style:name="P156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2b9e19"/>
    </style:style>
    <style:style style:name="P157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</style:style>
    <style:style style:name="P158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0e3290c"/>
    </style:style>
    <style:style style:name="P159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1fc72c"/>
    </style:style>
    <style:style style:name="P160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359e57"/>
    </style:style>
    <style:style style:name="P16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rsid="0124c948" officeooo:paragraph-rsid="0124c948"/>
    </style:style>
    <style:style style:name="P162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rsid="012b9e19" officeooo:paragraph-rsid="012b9e19"/>
    </style:style>
    <style:style style:name="P163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style:text-line-through-style="none" style:text-line-through-type="none" officeooo:paragraph-rsid="016e7ed9"/>
    </style:style>
    <style:style style:name="P16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style:text-line-through-style="none" style:text-line-through-type="none" officeooo:paragraph-rsid="017234ee"/>
    </style:style>
    <style:style style:name="P165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6e7ed9"/>
    </style:style>
    <style:style style:name="P166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6f43fd"/>
    </style:style>
    <style:style style:name="P167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722101"/>
    </style:style>
    <style:style style:name="P168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873c50"/>
    </style:style>
    <style:style style:name="P169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6e7ed9"/>
    </style:style>
    <style:style style:name="P170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71e081"/>
    </style:style>
    <style:style style:name="P17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75e80c"/>
    </style:style>
    <style:style style:name="P172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259d6c"/>
    </style:style>
    <style:style style:name="P173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2840cb"/>
    </style:style>
    <style:style style:name="P17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rsid="013c090a" officeooo:paragraph-rsid="01259d6c"/>
    </style:style>
    <style:style style:name="P175" style:family="paragraph" style:parent-style-name="ConsPlusNormal">
      <style:paragraph-properties fo:margin-left="0cm" fo:margin-right="0cm" fo:margin-top="0.187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6e7ed9"/>
    </style:style>
    <style:style style:name="P176" style:family="paragraph" style:parent-style-name="ConsPlusNormal">
      <style:paragraph-properties fo:margin-left="0cm" fo:margin-right="0cm" fo:margin-top="0.187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officeooo:paragraph-rsid="0126686e"/>
    </style:style>
    <style:style style:name="P17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17a8be" officeooo:paragraph-rsid="011ad689" style:font-size-asian="13pt" style:font-size-complex="13pt"/>
    </style:style>
    <style:style style:name="P17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1c6245" officeooo:paragraph-rsid="011c6245" style:font-size-asian="13pt" style:font-size-complex="13pt"/>
    </style:style>
    <style:style style:name="P179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470420" officeooo:paragraph-rsid="01470420" style:font-size-asian="13pt" style:font-size-complex="13pt"/>
    </style:style>
    <style:style style:name="P18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470420" officeooo:paragraph-rsid="014aea64" style:font-size-asian="13pt" style:font-size-complex="13pt"/>
    </style:style>
    <style:style style:name="P18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paragraph-rsid="01a0b7cf" style:font-size-asian="13pt" style:font-size-complex="13pt"/>
    </style:style>
    <style:style style:name="P1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fo:color="#000000" loext:opacity="100%" style:font-name="Arial" fo:font-size="13pt" officeooo:rsid="0117a8be" officeooo:paragraph-rsid="01672f7d" style:font-size-asian="13pt" style:font-size-complex="13pt"/>
    </style:style>
    <style:style style:name="P183" style:family="paragraph" style:parent-style-name="ConsPlusNormal">
      <loext:graphic-properties draw:fill="none"/>
      <style:paragraph-properties fo:margin-left="0cm" fo:margin-right="0cm" fo:margin-top="0.086cm" fo:margin-bottom="0cm" style:contextual-spacing="false" fo:text-align="justify" style:justify-single-word="false" fo:orphans="0" fo:widows="0" fo:hyphenation-ladder-count="no-limit" fo:text-indent="1cm" style:auto-text-indent="false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officeooo:paragraph-rsid="0128474f" fo:hyphenate="false" fo:hyphenation-remain-char-count="2" fo:hyphenation-push-char-count="2" loext:hyphenation-no-caps="false"/>
    </style:style>
    <style:style style:name="P184" style:family="paragraph" style:parent-style-name="ConsPlusNormal">
      <loext:graphic-properties draw:fill="none"/>
      <style:paragraph-properties fo:margin-left="0cm" fo:margin-right="0cm" fo:margin-top="0.086cm" fo:margin-bottom="0cm" style:contextual-spacing="false" fo:text-align="justify" style:justify-single-word="false" fo:orphans="0" fo:widows="0" fo:hyphenation-ladder-count="no-limit" fo:text-indent="1cm" style:auto-text-indent="false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fo:color="#000000" loext:opacity="100%" fo:font-size="6pt" officeooo:rsid="013f8677" officeooo:paragraph-rsid="012840cb" style:font-size-asian="5.25pt" style:font-size-complex="6pt" fo:hyphenate="false" fo:hyphenation-remain-char-count="2" fo:hyphenation-push-char-count="2" loext:hyphenation-no-caps="false"/>
    </style:style>
    <style:style style:name="P185" style:family="paragraph" style:parent-style-name="ConsPlusNormal" style:master-page-name="">
      <loext:graphic-properties draw:fill="none"/>
      <style:paragraph-properties fo:margin-left="0cm" fo:margin-right="0cm" fo:margin-top="0.086cm" fo:margin-bottom="0cm" style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fo:color="#000000" loext:opacity="100%" officeooo:rsid="013f8677" officeooo:paragraph-rsid="012840cb" fo:hyphenate="false" fo:hyphenation-remain-char-count="2" fo:hyphenation-push-char-count="2" loext:hyphenation-no-caps="false"/>
    </style:style>
    <style:style style:name="P186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70420" officeooo:paragraph-rsid="01470420" style:font-size-asian="13pt" style:font-size-complex="13pt"/>
    </style:style>
    <style:style style:name="P187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70420" officeooo:paragraph-rsid="01485cf5" style:font-size-asian="13pt" style:font-size-complex="13pt"/>
    </style:style>
    <style:style style:name="P188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70420" officeooo:paragraph-rsid="014ca2cc" style:font-size-asian="13pt" style:font-size-complex="13pt"/>
    </style:style>
    <style:style style:name="P189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85cf5" officeooo:paragraph-rsid="01485cf5" style:font-size-asian="13pt" style:font-size-complex="13pt"/>
    </style:style>
    <style:style style:name="P190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85cf5" officeooo:paragraph-rsid="014aea64" style:font-size-asian="13pt" style:font-size-complex="13pt"/>
    </style:style>
    <style:style style:name="P191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ca2cc" officeooo:paragraph-rsid="014ca2cc" style:font-size-asian="13pt" style:font-size-complex="13pt"/>
    </style:style>
    <style:style style:name="P192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569a6f" officeooo:paragraph-rsid="01569a6f" style:font-size-asian="13pt" style:font-size-complex="13pt"/>
    </style:style>
    <style:style style:name="P193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569a6f" officeooo:paragraph-rsid="0157daa3" style:font-size-asian="13pt" style:font-size-complex="13pt"/>
    </style:style>
    <style:style style:name="P194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6pt" officeooo:rsid="01470420" officeooo:paragraph-rsid="014aea64" style:font-size-asian="5.25pt" style:font-size-complex="6pt"/>
    </style:style>
    <style:style style:name="P195" style:family="paragraph" style:parent-style-name="ConsPlusNormal">
      <loext:graphic-properties draw:fill="none"/>
      <style:paragraph-properties fo:margin-left="0cm" fo:margin-right="0cm" fo:margin-top="0.187cm" fo:margin-bottom="0cm" style:contextual-spacing="false" fo:line-height="100%" fo:text-align="justify" style:justify-single-word="false" fo:orphans="0" fo:widows="0" fo:hyphenation-ladder-count="no-limit" fo:text-indent="0.9cm" style:auto-text-indent="false" fo:background-color="transparent" style:text-autospace="none" style:vertical-align="auto" style:writing-mode="lr-tb"/>
      <style:text-properties fo:color="#000000" loext:opacity="100%" style:text-line-through-style="none" style:text-line-through-type="none" officeooo:paragraph-rsid="016e7ed9" fo:hyphenate="false" fo:hyphenation-remain-char-count="2" fo:hyphenation-push-char-count="2" loext:hyphenation-no-caps="false"/>
    </style:style>
    <style:style style:name="P196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197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485cf5"/>
    </style:style>
    <style:style style:name="P198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4aea64"/>
    </style:style>
    <style:style style:name="P199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200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officeooo:paragraph-rsid="01485cf5" style:font-size-asian="5.25pt" style:font-size-complex="6pt"/>
    </style:style>
    <style:style style:name="P201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officeooo:paragraph-rsid="014aea64" style:font-size-asian="5.25pt" style:font-size-complex="6pt"/>
    </style:style>
    <style:style style:name="P202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203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officeooo:paragraph-rsid="00e95d00"/>
    </style:style>
    <style:style style:name="P204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officeooo:paragraph-rsid="014aea64"/>
    </style:style>
    <style:style style:name="P20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20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12e831"/>
    </style:style>
    <style:style style:name="T3" style:family="text">
      <style:text-properties fo:language="ru" fo:country="RU" officeooo:rsid="01132269"/>
    </style:style>
    <style:style style:name="T4" style:family="text">
      <style:text-properties fo:language="ru" fo:country="RU" officeooo:rsid="011799d3"/>
    </style:style>
    <style:style style:name="T5" style:family="text">
      <style:text-properties fo:language="ru" fo:country="RU" officeooo:rsid="01638186"/>
    </style:style>
    <style:style style:name="T6" style:family="text">
      <style:text-properties fo:language="ru" fo:country="RU" officeooo:rsid="01abccb7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e3290c"/>
    </style:style>
    <style:style style:name="T9" style:family="text">
      <style:text-properties fo:color="#000000" loext:opacity="100%" officeooo:rsid="00e4a08c"/>
    </style:style>
    <style:style style:name="T10" style:family="text">
      <style:text-properties fo:color="#000000" loext:opacity="100%" officeooo:rsid="00e95d00"/>
    </style:style>
    <style:style style:name="T11" style:family="text">
      <style:text-properties fo:color="#000000" loext:opacity="100%" officeooo:rsid="012b9e19"/>
    </style:style>
    <style:style style:name="T12" style:family="text">
      <style:text-properties fo:color="#000000" loext:opacity="100%" officeooo:rsid="013c090a"/>
    </style:style>
    <style:style style:name="T13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06369ec" fo:background-color="#ffffff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1a1715a" fo:background-color="#ffffff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1a063c9" fo:background-color="#ffffff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1b2b047" fo:background-color="#ffffff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06369ec" fo:background-color="transparent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9" style:family="text">
      <style:text-properties fo:color="#000000" loext:opacity="100%" style:text-line-through-style="none" style:text-line-through-type="none" officeooo:rsid="011e2f06"/>
    </style:style>
    <style:style style:name="T20" style:family="text">
      <style:text-properties fo:color="#000000" loext:opacity="100%"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21" style:family="text">
      <style:text-properties fo:color="#000000" loext:opacity="100%" officeooo:rsid="011e2f06"/>
    </style:style>
    <style:style style:name="T22" style:family="text">
      <style:text-properties fo:color="#000000" loext:opacity="100%" fo:font-size="11pt" officeooo:rsid="011e2f06" style:font-size-asian="11pt" style:font-size-complex="11pt"/>
    </style:style>
    <style:style style:name="T23" style:family="text">
      <style:text-properties fo:color="#000000" loext:opacity="100%" officeooo:rsid="01672f7d"/>
    </style:style>
    <style:style style:name="T24" style:family="text">
      <style:text-properties fo:color="#000000" loext:opacity="100%" officeooo:rsid="01882116"/>
    </style:style>
    <style:style style:name="T25" style:family="text">
      <style:text-properties fo:color="#000000" loext:opacity="100%" officeooo:rsid="0183a3f2"/>
    </style:style>
    <style:style style:name="T26" style:family="text">
      <style:text-properties fo:color="#000000" loext:opacity="100%" officeooo:rsid="019b6b38"/>
    </style:style>
    <style:style style:name="T27" style:family="text">
      <style:text-properties fo:color="#000000" loext:opacity="100%" officeooo:rsid="011fc72c"/>
    </style:style>
    <style:style style:name="T28" style:family="text">
      <style:text-properties fo:color="#000000" loext:opacity="100%" officeooo:rsid="019ca65c"/>
    </style:style>
    <style:style style:name="T29" style:family="text">
      <style:text-properties fo:color="#000000" loext:opacity="100%" officeooo:rsid="019d6268"/>
    </style:style>
    <style:style style:name="T30" style:family="text">
      <style:text-properties fo:color="#000000" loext:opacity="100%" officeooo:rsid="01898064"/>
    </style:style>
    <style:style style:name="T31" style:family="text">
      <style:text-properties fo:color="#000000" loext:opacity="100%" officeooo:rsid="01406cfa"/>
    </style:style>
    <style:style style:name="T32" style:family="text">
      <style:text-properties fo:color="#000000" loext:opacity="100%" style:font-name="Arial" fo:font-size="13pt" officeooo:rsid="0175e80c" style:font-size-asian="13pt" style:language-asian="zh" style:country-asian="CN" style:font-name-complex="Arial" style:font-size-complex="13pt"/>
    </style:style>
    <style:style style:name="T33" style:family="text">
      <style:text-properties fo:color="#000000" loext:opacity="100%" style:font-name="Arial" fo:font-size="13pt" officeooo:rsid="012b9e19" style:font-size-asian="13pt" style:font-size-complex="13pt"/>
    </style:style>
    <style:style style:name="T34" style:family="text">
      <style:text-properties fo:color="#000000" loext:opacity="100%" officeooo:rsid="01424621"/>
    </style:style>
    <style:style style:name="T35" style:family="text">
      <style:text-properties fo:color="#000000" loext:opacity="100%" officeooo:rsid="00e77bc4"/>
    </style:style>
    <style:style style:name="T36" style:family="text">
      <style:text-properties style:use-window-font-color="true" loext:opacity="0%" officeooo:rsid="00d30ce4" style:font-size-complex="13pt"/>
    </style:style>
    <style:style style:name="T37" style:family="text">
      <style:text-properties style:use-window-font-color="true" loext:opacity="0%" style:font-name="Arial" fo:font-size="13pt" officeooo:rsid="01975ff3" style:font-name-asian="Times New Roman" style:font-size-asian="13pt" style:font-name-complex="Times New Roman" style:font-size-complex="12pt" style:language-complex="en" style:country-complex="US"/>
    </style:style>
    <style:style style:name="T38" style:family="text">
      <style:text-properties style:font-name="Arial"/>
    </style:style>
    <style:style style:name="T39" style:family="text">
      <style:text-properties style:font-name="Arial" fo:language="ru" fo:country="RU" officeooo:rsid="00d30ce4" style:font-size-complex="13pt"/>
    </style:style>
    <style:style style:name="T40" style:family="text">
      <style:text-properties style:font-name="Arial" fo:language="ru" fo:country="RU" officeooo:rsid="01132269" style:font-size-complex="13pt"/>
    </style:style>
    <style:style style:name="T41" style:family="text">
      <style:text-properties style:font-name="Arial" fo:language="ru" fo:country="RU" officeooo:rsid="0193d201" style:font-size-complex="13pt"/>
    </style:style>
    <style:style style:name="T42" style:family="text">
      <style:text-properties style:font-name="Arial" fo:language="ru" fo:country="RU" officeooo:rsid="01941731" style:font-size-complex="13pt"/>
    </style:style>
    <style:style style:name="T43" style:family="text">
      <style:text-properties style:font-name="Arial" fo:language="ru" fo:country="RU" officeooo:rsid="01a063c9" style:font-size-complex="13pt"/>
    </style:style>
    <style:style style:name="T44" style:family="text">
      <style:text-properties style:font-name="Arial" fo:language="ru" fo:country="RU" officeooo:rsid="0143c559" style:font-size-complex="13pt"/>
    </style:style>
    <style:style style:name="T45" style:family="text">
      <style:text-properties style:font-name="Arial" fo:language="ru" fo:country="RU" officeooo:rsid="00d3cf34" style:font-size-complex="13pt"/>
    </style:style>
    <style:style style:name="T46" style:family="text">
      <style:text-properties style:font-name="Arial" fo:language="ru" fo:country="RU" officeooo:rsid="01b24d05" style:font-size-complex="13pt"/>
    </style:style>
    <style:style style:name="T47" style:family="text">
      <style:text-properties style:font-name="Arial" fo:language="ru" fo:country="RU" officeooo:rsid="014d606a" style:font-size-complex="13pt"/>
    </style:style>
    <style:style style:name="T48" style:family="text">
      <style:text-properties style:font-name="Arial" fo:language="ru" fo:country="RU" officeooo:rsid="01975ff3" style:font-size-complex="13pt"/>
    </style:style>
    <style:style style:name="T49" style:family="text">
      <style:text-properties style:font-name="Arial" fo:language="ru" fo:country="RU" officeooo:rsid="012ea6de"/>
    </style:style>
    <style:style style:name="T50" style:family="text">
      <style:text-properties style:font-name="Arial" fo:font-size="13pt" fo:font-weight="normal" officeooo:rsid="0008165e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51" style:family="text">
      <style:text-properties style:font-name="Arial" fo:font-size="13pt" style:font-size-asian="13pt" style:font-size-complex="13pt"/>
    </style:style>
    <style:style style:name="T52" style:family="text">
      <style:text-properties style:font-name="Arial" fo:font-size="13pt" officeooo:rsid="011799d3" style:font-size-asian="13pt" style:font-size-complex="13pt"/>
    </style:style>
    <style:style style:name="T53" style:family="text">
      <style:text-properties style:font-name="Arial" fo:font-size="13pt" officeooo:rsid="011fc72c" style:font-size-asian="13pt" style:font-size-complex="13pt"/>
    </style:style>
    <style:style style:name="T54" style:family="text">
      <style:text-properties style:font-name="Arial" fo:font-size="13pt" officeooo:rsid="015ba9ba" style:font-size-asian="13pt" style:font-size-complex="13pt"/>
    </style:style>
    <style:style style:name="T55" style:family="text">
      <style:text-properties style:font-name="Arial" fo:font-size="13pt" officeooo:rsid="011e2f06" style:font-size-asian="13pt" style:font-size-complex="13pt"/>
    </style:style>
    <style:style style:name="T56" style:family="text">
      <style:text-properties style:font-name="Arial" fo:font-size="13pt" officeooo:rsid="0179e849" style:font-size-asian="13pt" style:font-size-complex="13pt"/>
    </style:style>
    <style:style style:name="T57" style:family="text">
      <style:text-properties style:font-name="Arial" fo:font-size="13pt" officeooo:rsid="016e7ed9" style:font-size-asian="13pt" style:language-asian="zh" style:country-asian="CN" style:font-name-complex="Arial" style:font-size-complex="13pt"/>
    </style:style>
    <style:style style:name="T58" style:family="text">
      <style:text-properties style:font-name="Arial" fo:font-size="13pt" officeooo:rsid="01a2f118" style:font-size-asian="13pt" style:language-asian="zh" style:country-asian="CN" style:font-name-complex="Arial" style:font-size-complex="13pt"/>
    </style:style>
    <style:style style:name="T59" style:family="text">
      <style:text-properties style:font-name="Arial" fo:font-size="13pt" officeooo:rsid="0175e80c" style:font-size-asian="13pt" style:language-asian="zh" style:country-asian="CN" style:font-name-complex="Arial" style:font-size-complex="13pt"/>
    </style:style>
    <style:style style:name="T60" style:family="text">
      <style:text-properties style:font-name="Arial" officeooo:rsid="00d30ce4" style:font-size-complex="13pt"/>
    </style:style>
    <style:style style:name="T61" style:family="text">
      <style:text-properties style:font-name="Arial" officeooo:rsid="0143c559" style:font-size-complex="13pt"/>
    </style:style>
    <style:style style:name="T62" style:family="text">
      <style:text-properties style:font-name="Arial" officeooo:rsid="014d606a" style:font-size-complex="13pt"/>
    </style:style>
    <style:style style:name="T63" style:family="text">
      <style:text-properties style:font-name="Arial" officeooo:rsid="01975ff3" style:font-size-complex="13pt"/>
    </style:style>
    <style:style style:name="T64" style:family="text">
      <style:text-properties style:font-name="Arial" officeooo:rsid="011e2f06"/>
    </style:style>
    <style:style style:name="T65" style:family="text">
      <style:text-properties officeooo:rsid="00d30ce4" style:font-size-complex="13pt"/>
    </style:style>
    <style:style style:name="T66" style:family="text">
      <style:text-properties officeooo:rsid="010f8268" style:font-size-complex="13pt"/>
    </style:style>
    <style:style style:name="T67" style:family="text">
      <style:text-properties officeooo:rsid="01132269" style:font-size-complex="13pt"/>
    </style:style>
    <style:style style:name="T68" style:family="text">
      <style:text-properties officeooo:rsid="0114e945" style:font-size-complex="13pt"/>
    </style:style>
    <style:style style:name="T69" style:family="text">
      <style:text-properties officeooo:rsid="0143c559" style:font-size-complex="13pt"/>
    </style:style>
    <style:style style:name="T70" style:family="text">
      <style:text-properties officeooo:rsid="016c7ddb" style:font-size-complex="13pt"/>
    </style:style>
    <style:style style:name="T71" style:family="text">
      <style:text-properties officeooo:rsid="00d81a2c"/>
    </style:style>
    <style:style style:name="T72" style:family="text">
      <style:text-properties fo:font-size="13pt" fo:font-weight="normal" officeooo:rsid="00d81a2c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73" style:family="text">
      <style:text-properties fo:font-size="13pt" fo:font-weight="normal" officeooo:rsid="00d30ce4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74" style:family="text">
      <style:text-properties fo:font-size="13pt" style:font-size-asian="13pt" style:font-size-complex="13pt"/>
    </style:style>
    <style:style style:name="T75" style:family="text">
      <style:text-properties fo:font-size="13pt" officeooo:rsid="0117a8be" style:font-size-asian="13pt" style:font-size-complex="13pt"/>
    </style:style>
    <style:style style:name="T76" style:family="text">
      <style:text-properties fo:font-size="13pt" officeooo:rsid="0155482e" style:font-size-asian="13pt" style:font-size-complex="13pt"/>
    </style:style>
    <style:style style:name="T77" style:family="text">
      <style:text-properties fo:font-size="13pt" officeooo:rsid="015671a0" style:font-size-asian="13pt" style:font-size-complex="13pt"/>
    </style:style>
    <style:style style:name="T78" style:family="text">
      <style:text-properties fo:font-size="13pt" officeooo:rsid="0126686e" style:font-size-asian="13pt" style:font-size-complex="13pt"/>
    </style:style>
    <style:style style:name="T79" style:family="text">
      <style:text-properties fo:font-size="13pt" officeooo:rsid="017dee5b" style:font-size-asian="13pt" style:font-size-complex="13pt"/>
    </style:style>
    <style:style style:name="T80" style:family="text">
      <style:text-properties fo:font-size="13pt" officeooo:rsid="00d30ce4" style:font-size-asian="13pt" style:font-name-complex="Arial" style:font-size-complex="13pt"/>
    </style:style>
    <style:style style:name="T81" style:family="text">
      <style:text-properties fo:font-size="13pt" officeooo:rsid="01975ff3" style:font-size-asian="13pt" style:language-asian="zh" style:country-asian="CN" style:font-size-complex="13pt" style:language-complex="en" style:country-complex="US"/>
    </style:style>
    <style:style style:name="T82" style:family="text">
      <style:text-properties style:text-position="0% 100%" style:font-name="Arial" fo:font-size="13pt" fo:font-weight="normal" officeooo:rsid="00d30ce4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83" style:family="text">
      <style:text-properties style:text-position="0% 100%" fo:font-size="13pt" fo:font-weight="normal" officeooo:rsid="01132269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84" style:family="text">
      <style:text-properties style:text-position="0% 100%" fo:font-size="13pt" fo:language="ru" fo:country="RU" fo:font-weight="normal" officeooo:rsid="00d30ce4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85" style:family="text">
      <style:text-properties style:text-position="0% 100%" fo:font-size="13pt" fo:language="ru" fo:country="RU" fo:font-weight="normal" officeooo:rsid="01132269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86" style:family="text">
      <style:text-properties style:text-position="0% 100%" fo:font-weight="normal" officeooo:rsid="00d30ce4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87" style:family="text">
      <style:text-properties style:text-position="0% 100%" fo:font-weight="normal" officeooo:rsid="01132269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88" style:family="text">
      <style:text-properties style:text-position="0% 100%" fo:font-weight="normal" officeooo:rsid="014468cb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89" style:family="text">
      <style:text-properties style:text-position="0% 100%" fo:font-weight="normal" officeooo:rsid="0117a8be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90" style:family="text">
      <style:text-properties style:text-position="0% 100%" fo:font-weight="normal" officeooo:rsid="012ea6de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91" style:family="text">
      <style:text-properties style:text-position="0% 100%" fo:font-weight="normal" officeooo:rsid="014aea64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92" style:family="text">
      <style:text-properties style:text-position="0% 100%" fo:language="ru" fo:country="RU" fo:font-weight="normal" officeooo:rsid="00d30ce4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93" style:family="text">
      <style:text-properties style:text-position="0% 100%" fo:language="ru" fo:country="RU" fo:font-weight="normal" officeooo:rsid="01132269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style:text-position="0% 100%" fo:font-size="11pt" fo:font-weight="normal" fo:background-color="transparent" loext:char-shading-value="0" style:font-name-asian="Calibri2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5" style:family="text">
      <style:text-properties style:text-position="0% 100%" fo:font-size="11pt" fo:font-weight="normal" officeooo:rsid="012ea6de" fo:background-color="transparent" loext:char-shading-value="0" style:font-name-asian="Calibri2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6" style:family="text">
      <style:text-properties style:text-position="0% 100%" style:font-name="Arial1" fo:font-size="13pt" fo:font-weight="normal" officeooo:rsid="0008165e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97" style:family="text">
      <style:text-properties style:text-position="0% 100%" style:font-name="Arial1" fo:font-size="13pt" fo:font-weight="normal" officeooo:rsid="01975ff3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98" style:family="text">
      <style:text-properties officeooo:rsid="00e3290c"/>
    </style:style>
    <style:style style:name="T99" style:family="text">
      <style:text-properties officeooo:rsid="00e4a08c"/>
    </style:style>
    <style:style style:name="T100" style:family="text">
      <style:text-properties officeooo:rsid="00e77bc4"/>
    </style:style>
    <style:style style:name="T101" style:family="text">
      <style:text-properties officeooo:rsid="00e95d00"/>
    </style:style>
    <style:style style:name="T102" style:family="text">
      <style:text-properties officeooo:rsid="0115d9ea"/>
    </style:style>
    <style:style style:name="T103" style:family="text">
      <style:text-properties officeooo:rsid="011799d3"/>
    </style:style>
    <style:style style:name="T104" style:family="text">
      <style:text-properties officeooo:rsid="0117a8be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officeooo:rsid="0117a8be" style:font-size-asian="11pt" style:font-size-complex="11pt"/>
    </style:style>
    <style:style style:name="T107" style:family="text">
      <style:text-properties fo:font-size="11pt" officeooo:rsid="0118efdb" style:font-size-asian="11pt" style:font-size-complex="11pt"/>
    </style:style>
    <style:style style:name="T108" style:family="text">
      <style:text-properties fo:font-size="11pt" officeooo:rsid="011ad689" style:font-size-asian="11pt" style:font-size-complex="11pt"/>
    </style:style>
    <style:style style:name="T109" style:family="text">
      <style:text-properties fo:font-size="11pt" officeooo:rsid="0126686e" style:font-size-asian="11pt" style:font-size-complex="11pt"/>
    </style:style>
    <style:style style:name="T110" style:family="text">
      <style:text-properties fo:font-size="11pt" officeooo:rsid="0132a06f" style:font-size-asian="11pt" style:font-size-complex="11pt"/>
    </style:style>
    <style:style style:name="T111" style:family="text">
      <style:text-properties fo:font-size="11pt" officeooo:rsid="01356979" style:font-size-asian="11pt" style:font-size-complex="11pt"/>
    </style:style>
    <style:style style:name="T112" style:family="text">
      <style:text-properties officeooo:rsid="0118efdb"/>
    </style:style>
    <style:style style:name="T113" style:family="text">
      <style:text-properties officeooo:rsid="011ad689"/>
    </style:style>
    <style:style style:name="T114" style:family="text">
      <style:text-properties officeooo:rsid="011c6245"/>
    </style:style>
    <style:style style:name="T115" style:family="text">
      <style:text-properties officeooo:rsid="011fc72c"/>
    </style:style>
    <style:style style:name="T116" style:family="text">
      <style:text-properties officeooo:rsid="0120847d"/>
    </style:style>
    <style:style style:name="T117" style:family="text">
      <style:text-properties officeooo:rsid="0121d861"/>
    </style:style>
    <style:style style:name="T118" style:family="text">
      <style:text-properties officeooo:rsid="01227968"/>
    </style:style>
    <style:style style:name="T119" style:family="text">
      <style:text-properties officeooo:rsid="0124c948"/>
    </style:style>
    <style:style style:name="T120" style:family="text">
      <style:text-properties officeooo:rsid="01256817"/>
    </style:style>
    <style:style style:name="T121" style:family="text">
      <style:text-properties officeooo:rsid="01259d6c"/>
    </style:style>
    <style:style style:name="T122" style:family="text">
      <style:text-properties officeooo:rsid="0126686e"/>
    </style:style>
    <style:style style:name="T123" style:family="text">
      <style:text-properties officeooo:rsid="012840cb"/>
    </style:style>
    <style:style style:name="T124" style:family="text">
      <style:text-properties officeooo:rsid="012adc91"/>
    </style:style>
    <style:style style:name="T125" style:family="text">
      <style:text-properties officeooo:rsid="012b9e19"/>
    </style:style>
    <style:style style:name="T126" style:family="text">
      <style:text-properties officeooo:rsid="01359e57"/>
    </style:style>
    <style:style style:name="T127" style:family="text">
      <style:text-properties officeooo:rsid="013700ab"/>
    </style:style>
    <style:style style:name="T128" style:family="text">
      <style:text-properties officeooo:rsid="013763ef"/>
    </style:style>
    <style:style style:name="T129" style:family="text">
      <style:text-properties officeooo:rsid="01384609"/>
    </style:style>
    <style:style style:name="T130" style:family="text">
      <style:text-properties officeooo:rsid="013c090a"/>
    </style:style>
    <style:style style:name="T131" style:family="text">
      <style:text-properties officeooo:rsid="013ee633"/>
    </style:style>
    <style:style style:name="T132" style:family="text">
      <style:text-properties officeooo:rsid="01406cfa"/>
    </style:style>
    <style:style style:name="T133" style:family="text">
      <style:text-properties officeooo:rsid="01424621"/>
    </style:style>
    <style:style style:name="T134" style:family="text">
      <style:text-properties officeooo:rsid="0143c559"/>
    </style:style>
    <style:style style:name="T135" style:family="text">
      <style:text-properties officeooo:rsid="014468cb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officeooo:rsid="01455948"/>
    </style:style>
    <style:style style:name="T138" style:family="text">
      <style:text-properties officeooo:rsid="01470420"/>
    </style:style>
    <style:style style:name="T139" style:family="text">
      <style:text-properties officeooo:rsid="014835ad"/>
    </style:style>
    <style:style style:name="T140" style:family="text">
      <style:text-properties officeooo:rsid="01485cf5"/>
    </style:style>
    <style:style style:name="T141" style:family="text">
      <style:text-properties officeooo:rsid="014aea64"/>
    </style:style>
    <style:style style:name="T142" style:family="text">
      <style:text-properties officeooo:rsid="014ca2cc"/>
    </style:style>
    <style:style style:name="T143" style:family="text">
      <style:text-properties officeooo:rsid="01522e39"/>
    </style:style>
    <style:style style:name="T144" style:family="text">
      <style:text-properties officeooo:rsid="0155482e"/>
    </style:style>
    <style:style style:name="T145" style:family="text">
      <style:text-properties officeooo:rsid="01569a6f"/>
    </style:style>
    <style:style style:name="T146" style:family="text">
      <style:text-properties officeooo:rsid="0157daa3"/>
    </style:style>
    <style:style style:name="T147" style:family="text">
      <style:text-properties officeooo:rsid="01583b6a"/>
    </style:style>
    <style:style style:name="T148" style:family="text">
      <style:text-properties style:text-line-through-style="none" style:text-line-through-type="none"/>
    </style:style>
    <style:style style:name="T149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50" style:family="text">
      <style:text-properties style:text-line-through-style="none" style:text-line-through-type="none" style:font-name="Arial" fo:font-size="13pt" fo:font-style="normal" style:text-underline-style="none" fo:font-weight="normal" officeooo:rsid="017dee5b" style:font-size-asian="13pt" style:font-style-asian="normal" style:font-weight-asian="normal" style:font-size-complex="13pt"/>
    </style:style>
    <style:style style:name="T151" style:family="text">
      <style:text-properties style:text-line-through-style="none" style:text-line-through-type="none" style:font-name="Arial" fo:font-size="13pt" fo:font-style="normal" style:text-underline-style="none" fo:font-weight="normal" officeooo:rsid="01873c50" style:font-size-asian="13pt" style:font-style-asian="normal" style:font-weight-asian="normal" style:font-size-complex="13pt"/>
    </style:style>
    <style:style style:name="T152" style:family="text">
      <style:text-properties style:text-line-through-style="none" style:text-line-through-type="none" style:font-name="Arial" fo:font-size="13pt" fo:font-style="normal" style:text-underline-style="none" fo:font-weight="normal" officeooo:rsid="017f9466" style:font-size-asian="13pt" style:font-style-asian="normal" style:font-weight-asian="normal" style:font-size-complex="13pt"/>
    </style:style>
    <style:style style:name="T153" style:family="text">
      <style:text-properties style:text-line-through-style="none" style:text-line-through-type="none" style:font-name="Arial" fo:font-size="13pt" fo:font-style="normal" style:text-underline-style="none" fo:font-weight="normal" officeooo:rsid="0121d861" style:font-size-asian="13pt" style:font-style-asian="normal" style:font-weight-asian="normal" style:font-size-complex="13pt"/>
    </style:style>
    <style:style style:name="T154" style:family="text">
      <style:text-properties style:text-line-through-style="none" style:text-line-through-type="none" style:font-name="Arial" fo:font-size="13pt" fo:font-style="normal" style:text-underline-style="none" fo:font-weight="normal" officeooo:rsid="0171e081" style:font-size-asian="13pt" style:font-style-asian="normal" style:font-weight-asian="normal" style:font-size-complex="13pt"/>
    </style:style>
    <style:style style:name="T155" style:family="text">
      <style:text-properties style:text-line-through-style="none" style:text-line-through-type="none" style:font-name="Arial" fo:font-size="13pt" fo:font-style="normal" style:text-underline-style="none" fo:font-weight="normal" officeooo:rsid="01709fb6" style:font-size-asian="13pt" style:font-style-asian="normal" style:font-weight-asian="normal" style:font-size-complex="13pt"/>
    </style:style>
    <style:style style:name="T156" style:family="text">
      <style:text-properties style:text-line-through-style="none" style:text-line-through-type="none" style:font-name="Arial" fo:font-size="13pt" fo:font-style="normal" style:text-underline-style="none" fo:font-weight="normal" officeooo:rsid="01722101" style:font-size-asian="13pt" style:font-style-asian="normal" style:font-weight-asian="normal" style:font-size-complex="13pt"/>
    </style:style>
    <style:style style:name="T157" style:family="text">
      <style:text-properties style:text-line-through-style="none" style:text-line-through-type="none" style:font-name="Arial" fo:font-size="13pt" fo:font-style="normal" style:text-underline-style="none" fo:font-weight="normal" officeooo:rsid="019b6b38" style:font-size-asian="13pt" style:language-asian="zh" style:country-asian="CN" style:font-style-asian="normal" style:font-weight-asian="normal" style:font-name-complex="Arial" style:font-size-complex="13pt"/>
    </style:style>
    <style:style style:name="T158" style:family="text">
      <style:text-properties style:text-line-through-style="none" style:text-line-through-type="none" style:font-name="Arial" fo:font-size="13pt" fo:font-style="normal" style:text-underline-style="none" fo:font-weight="normal" officeooo:rsid="016f43fd" style:font-size-asian="13pt" style:language-asian="zh" style:country-asian="CN" style:font-style-asian="normal" style:font-weight-asian="normal" style:font-name-complex="Arial" style:font-size-complex="13pt"/>
    </style:style>
    <style:style style:name="T159" style:family="text">
      <style:text-properties style:text-line-through-style="none" style:text-line-through-type="none" style:font-name="Arial" fo:font-size="13pt" fo:font-style="normal" style:text-underline-style="none" fo:font-weight="normal" officeooo:rsid="0171e081" style:font-size-asian="13pt" style:language-asian="zh" style:country-asian="CN" style:font-style-asian="normal" style:font-weight-asian="normal" style:font-name-complex="Arial" style:font-size-complex="13pt"/>
    </style:style>
    <style:style style:name="T160" style:family="text">
      <style:text-properties style:text-line-through-style="none" style:text-line-through-type="none" style:font-name="Arial" fo:font-size="13pt" officeooo:rsid="016eb971" style:font-size-asian="13pt" style:language-asian="zh" style:country-asian="CN" style:font-name-complex="Arial" style:font-size-complex="13pt"/>
    </style:style>
    <style:style style:name="T161" style:family="text">
      <style:text-properties style:text-line-through-style="none" style:text-line-through-type="none" style:font-name="Arial" fo:font-size="13pt" officeooo:rsid="0171e081" style:font-size-asian="13pt" style:language-asian="zh" style:country-asian="CN" style:font-name-complex="Arial" style:font-size-complex="13pt"/>
    </style:style>
    <style:style style:name="T162" style:family="text">
      <style:text-properties style:text-line-through-style="none" style:text-line-through-type="none" officeooo:rsid="016f43fd"/>
    </style:style>
    <style:style style:name="T163" style:family="text">
      <style:text-properties style:text-line-through-style="none" style:text-line-through-type="none" officeooo:rsid="013700ab"/>
    </style:style>
    <style:style style:name="T164" style:family="text">
      <style:text-properties style:text-line-through-style="none" style:text-line-through-type="none" fo:font-size="13pt" officeooo:rsid="016f43fd" style:font-size-asian="13pt" style:font-size-complex="13pt"/>
    </style:style>
    <style:style style:name="T165" style:family="text">
      <style:text-properties style:text-line-through-style="none" style:text-line-through-type="none" fo:font-size="13pt" officeooo:rsid="0121d861" style:font-size-asian="13pt" style:font-size-complex="13pt"/>
    </style:style>
    <style:style style:name="T166" style:family="text">
      <style:text-properties style:text-line-through-style="none" style:text-line-through-type="none" fo:font-size="13pt" officeooo:rsid="00e4a08c" style:font-size-asian="13pt" style:font-size-complex="13pt"/>
    </style:style>
    <style:style style:name="T167" style:family="text">
      <style:text-properties style:text-line-through-style="none" style:text-line-through-type="none" fo:font-size="13pt" officeooo:rsid="013763ef" style:font-size-asian="13pt" style:font-size-complex="13pt"/>
    </style:style>
    <style:style style:name="T168" style:family="text">
      <style:text-properties style:text-line-through-style="none" style:text-line-through-type="none" fo:font-size="13pt" officeooo:rsid="01709fb6" style:font-size-asian="13pt" style:font-size-complex="13pt"/>
    </style:style>
    <style:style style:name="T169" style:family="text">
      <style:text-properties style:text-line-through-style="none" style:text-line-through-type="none" fo:font-size="13pt" officeooo:rsid="0171e081" style:font-size-asian="13pt" style:font-size-complex="13pt"/>
    </style:style>
    <style:style style:name="T170" style:family="text">
      <style:text-properties style:text-line-through-style="none" style:text-line-through-type="none" fo:font-size="13pt" officeooo:rsid="018c590f" style:font-size-asian="13pt" style:font-size-complex="13pt"/>
    </style:style>
    <style:style style:name="T171" style:family="text">
      <style:text-properties style:text-line-through-style="none" style:text-line-through-type="none" fo:font-size="13pt" officeooo:rsid="01722101" style:font-size-asian="13pt" style:font-size-complex="13pt"/>
    </style:style>
    <style:style style:name="T172" style:family="text">
      <style:text-properties style:text-line-through-style="none" style:text-line-through-type="none" officeooo:rsid="016eb971"/>
    </style:style>
    <style:style style:name="T173" style:family="text">
      <style:text-properties style:text-line-through-style="none" style:text-line-through-type="none" officeooo:rsid="0121d861"/>
    </style:style>
    <style:style style:name="T174" style:family="text">
      <style:text-properties style:text-line-through-style="none" style:text-line-through-type="none" officeooo:rsid="00e4a08c"/>
    </style:style>
    <style:style style:name="T175" style:family="text">
      <style:text-properties style:text-line-through-style="none" style:text-line-through-type="none" officeooo:rsid="013763ef"/>
    </style:style>
    <style:style style:name="T176" style:family="text">
      <style:text-properties style:text-line-through-style="none" style:text-line-through-type="none" officeooo:rsid="01384609"/>
    </style:style>
    <style:style style:name="T177" style:family="text">
      <style:text-properties style:text-line-through-style="none" style:text-line-through-type="none" officeooo:rsid="01873c50"/>
    </style:style>
    <style:style style:name="T178" style:family="text">
      <style:text-properties style:text-line-through-style="none" style:text-line-through-type="none" officeooo:rsid="0171e081"/>
    </style:style>
    <style:style style:name="T179" style:family="text">
      <style:text-properties style:text-line-through-style="none" style:text-line-through-type="none" officeooo:rsid="01227968"/>
    </style:style>
    <style:style style:name="T180" style:family="text">
      <style:text-properties style:text-line-through-style="none" style:text-line-through-type="none" officeooo:rsid="0123413b"/>
    </style:style>
    <style:style style:name="T181" style:family="text">
      <style:text-properties style:text-line-through-style="none" style:text-line-through-type="none" officeooo:rsid="0139920f"/>
    </style:style>
    <style:style style:name="T182" style:family="text">
      <style:text-properties style:text-line-through-style="none" style:text-line-through-type="none" officeooo:rsid="017251c2"/>
    </style:style>
    <style:style style:name="T183" style:family="text">
      <style:text-properties officeooo:rsid="01638186"/>
    </style:style>
    <style:style style:name="T184" style:family="text">
      <style:text-properties officeooo:rsid="0124bbe2"/>
    </style:style>
    <style:style style:name="T185" style:family="text">
      <style:text-properties officeooo:rsid="016e7ed9"/>
    </style:style>
    <style:style style:name="T186" style:family="text">
      <style:text-properties fo:color="#c9211e" loext:opacity="100%" style:text-line-through-style="none" style:text-line-through-type="none" officeooo:rsid="011e2f06"/>
    </style:style>
    <style:style style:name="T187" style:family="text">
      <style:text-properties officeooo:rsid="016eb971"/>
    </style:style>
    <style:style style:name="T188" style:family="text">
      <style:text-properties officeooo:rsid="0171e081"/>
    </style:style>
    <style:style style:name="T189" style:family="text">
      <style:text-properties officeooo:rsid="0175e80c"/>
    </style:style>
    <style:style style:name="T190" style:family="text">
      <style:text-properties officeooo:rsid="01975ff3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><text:s text:c="7"/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7">Постановление</text:p>
      <text:p text:style-name="P128"/>
      <text:p text:style-name="P4"><text:span text:style-name="T5">___</text:span><text:span text:style-name="T2"> ______</text:span><text:span text:style-name="T3"> </text:span><text:span text:style-name="T1">20</text:span><text:span text:style-name="T3">2</text:span><text:span text:style-name="T6">2</text:span><text:span text:style-name="T1"> г.<text:tab/>с. Уват<text:tab/>№ </text:span><text:span text:style-name="T5">___</text:span></text:p>
      <text:p text:style-name="P129"/>
      <text:p text:style-name="P136"><text:span text:style-name="Основной_20_шрифт_20_абзаца"><text:span text:style-name="T41">О внесении изменений в постановление администрации Уватского муниципального района от 29.12.2020 № 361 «</text:span></text:span><text:span text:style-name="Основной_20_шрифт_20_абзаца"><text:span text:style-name="T39">Об утверждении типовой формы соглашения (договора) о предоставлении из <text:s/>бюджета Уватского муниципального района </text:span></text:span><text:span text:style-name="Основной_20_шрифт_20_абзаца"><text:span text:style-name="T40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»</text:span></text:span></text:p>
      <text:p text:style-name="P137"><text:span text:style-name="Основной_20_шрифт_20_абзаца"><text:span text:style-name="T70"/></text:span></text:p>
      <text:p text:style-name="P139"><text:span text:style-name="Основной_20_шрифт_20_абзаца"><text:span text:style-name="T65">В соответствии с Бюджетным кодексом Российской Федерации, Федеральным законом от 06.10.2003 </text:span></text:span><office:annotation office:name="__Annotation__47026_639596130" loext:resolved="false"><dc:creator>&lt;анонимный&gt;</dc:creator><dc:date>2019-01-11T17:04:49</dc:date><text:p text:style-name="P206"><text:span text:style-name="T191">Поправила </text:span></text:p></office:annotation><text:span text:style-name="Основной_20_шрифт_20_абзаца"><text:span text:style-name="T66">№</text:span></text:span><office:annotation-end office:name="__Annotation__47026_639596130"/><text:span text:style-name="Основной_20_шрифт_20_абзаца"><text:span text:style-name="T65"> 131-ФЗ «Об общих принципах организации местного самоуправления в Российской Федерации</text:span></text:span><office:annotation office:name="__Annotation__47027_639596130" loext:resolved="false"><dc:creator>&lt;анонимный&gt;</dc:creator><dc:date>2019-01-11T17:05:09</dc:date><text:p text:style-name="P206"><text:span text:style-name="T191">Кавычки исправила </text:span></text:p></office:annotation><text:span text:style-name="Основной_20_шрифт_20_абзаца"><text:span text:style-name="T65">»</text:span></text:span><office:annotation-end office:name="__Annotation__47027_639596130"/><text:span text:style-name="Основной_20_шрифт_20_абзаца"><text:span text:style-name="T65">, <text:s/>постановлением </text:span></text:span><text:span text:style-name="Основной_20_шрифт_20_абзаца"><text:span text:style-name="T36">Правительства </text:span></text:span><text:span text:style-name="Основной_20_шрифт_20_абзаца"><text:span text:style-name="T65">Российской Федерации от </text:span></text:span><text:span text:style-name="Основной_20_шрифт_20_абзаца"><text:span text:style-name="T67">22.02.2020</text:span></text:span><text:span text:style-name="Основной_20_шрифт_20_абзаца"><text:span text:style-name="T65"> </text:span></text:span><office:annotation office:name="__Annotation__47028_639596130" loext:resolved="false"><dc:creator>&lt;анонимный&gt;</dc:creator><dc:date>2019-01-11T17:05:36</dc:date><text:p text:style-name="P206"><text:span text:style-name="T191">Поправила аналогично </text:span></text:p></office:annotation><text:span text:style-name="Основной_20_шрифт_20_абзаца"><text:span text:style-name="T66">№</text:span></text:span><office:annotation-end office:name="__Annotation__47028_639596130"/><text:span text:style-name="Основной_20_шрифт_20_абзаца"><text:span text:style-name="T65"> </text:span></text:span><text:span text:style-name="Основной_20_шрифт_20_абзаца"><text:span text:style-name="T67">203</text:span></text:span><text:span text:style-name="Основной_20_шрифт_20_абзаца"><text:span text:style-name="T65"> «Об общих требованиях </text:span></text:span><text:span text:style-name="Основной_20_шрифт_20_абзаца"><text:span text:style-name="T67"><text:s/>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»</text:span></text:span><text:span text:style-name="Основной_20_шрифт_20_абзаца"><text:span text:style-name="T65">, Уставом Уватского муниципального района Тюменской области:</text:span></text:span></text:p>
      <text:p text:style-name="P142"><text:span text:style-name="Основной_20_шрифт_20_абзаца"><text:span text:style-name="T39">1. </text:span></text:span><text:span text:style-name="Основной_20_шрифт_20_абзаца"><text:span text:style-name="T41">Внести <text:s/>в <text:s/>постановление администрации Уватского муниципального района от 29.12.2020 № 361 «</text:span></text:span><text:span text:style-name="Основной_20_шрифт_20_абзаца"><text:span text:style-name="T39">Об утверждении типовой формы соглашения (договора) о предоставлении из <text:s/>бюджета Уватского муниципального района </text:span></text:span><text:span text:style-name="Основной_20_шрифт_20_абзаца"><text:span text:style-name="T40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» </text:span></text:span><text:span text:style-name="Основной_20_шрифт_20_абзаца"><text:span text:style-name="T13">(далее по тексту </text:span></text:span><text:span text:style-name="Основной_20_шрифт_20_абзаца"><text:span text:style-name="T14"><text:s/></text:span></text:span><text:span text:style-name="Основной_20_шрифт_20_абзаца"><text:span text:style-name="T13">— </text:span></text:span><text:span text:style-name="Основной_20_шрифт_20_абзаца"><text:span text:style-name="T15">П</text:span></text:span><text:span text:style-name="Основной_20_шрифт_20_абзаца"><text:span text:style-name="T17">остановление)</text:span></text:span><text:span text:style-name="Основной_20_шрифт_20_абзаца"><text:span text:style-name="T13"> </text:span></text:span><text:span text:style-name="Основной_20_шрифт_20_абзаца"><text:span text:style-name="T16">следующие </text:span></text:span><text:span text:style-name="Основной_20_шрифт_20_абзаца"><text:span text:style-name="T40"><text:s/></text:span></text:span><text:span text:style-name="Основной_20_шрифт_20_абзаца"><text:span text:style-name="T42">изменени</text:span></text:span><text:span text:style-name="Основной_20_шрифт_20_абзаца"><text:span text:style-name="T46">я</text:span></text:span><text:span text:style-name="Основной_20_шрифт_20_абзаца"><text:span text:style-name="T42">:</text:span></text:span></text:p>
      <text:p text:style-name="P145"><text:span text:style-name="Основной_20_шрифт_20_абзаца"><text:span text:style-name="T46">а) пункт 4 Постановления изложить в следующей редакции:</text:span></text:span></text:p>
      <text:p text:style-name="P145"><text:span text:style-name="Основной_20_шрифт_20_абзаца"><text:span text:style-name="T42">« </text:span></text:span><text:span text:style-name="Основной_20_шрифт_20_абзаца"><text:span text:style-name="T44">4</text:span></text:span><text:span text:style-name="Основной_20_шрифт_20_абзаца"><text:span text:style-name="T39">. Контроль за исполнением настоящего постановления возложить на заместител</text:span></text:span><text:span text:style-name="Основной_20_шрифт_20_абзаца"><text:span text:style-name="T47">я</text:span></text:span><text:span text:style-name="Основной_20_шрифт_20_абзаца"><text:span text:style-name="T39"> <text:s text:c="2"/>Главы <text:s text:c="2"/>администрации Уватского муниципального <text:s/>района, </text:span></text:span><text:span text:style-name="Основной_20_шрифт_20_абзаца"><text:span text:style-name="T48">начальника управления по социальным вопросам.»;</text:span></text:span></text:p>
      <text:p text:style-name="P145"><text:span text:style-name="Основной_20_шрифт_20_абзаца"><text:span text:style-name="T46">б)</text:span></text:span><text:span text:style-name="Основной_20_шрифт_20_абзаца"><text:span text:style-name="T39"> </text:span></text:span><text:span text:style-name="Основной_20_шрифт_20_абзаца"><text:span text:style-name="T42">приложение <text:s/>к </text:span></text:span><text:span text:style-name="Основной_20_шрифт_20_абзаца"><text:span text:style-name="T43">П</text:span></text:span><text:span text:style-name="Основной_20_шрифт_20_абзаца"><text:span text:style-name="T42">остановлению <text:s/></text:span></text:span><text:span text:style-name="Основной_20_шрифт_20_абзаца"><text:span text:style-name="T46">изложить</text:span></text:span><text:span text:style-name="Основной_20_шрифт_20_абзаца"><text:span text:style-name="T42"> в <text:s/>редакции согласно приложению к настоящему постановлению.</text:span></text:span></text:p>
      <text:p text:style-name="P144"><text:span text:style-name="Основной_20_шрифт_20_абзаца"><text:span text:style-name="T44">2</text:span></text:span><text:span text:style-name="Основной_20_шрифт_20_абзаца"><text:span text:style-name="T45">. </text:span></text:span><text:span text:style-name="Основной_20_шрифт_20_абзаца"><text:span text:style-name="T39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38"><text:span text:style-name="Основной_20_шрифт_20_абзаца"><text:span text:style-name="T65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140"><text:span text:style-name="Основной_20_шрифт_20_абзаца"><text:span text:style-name="T65">б) </text:span></text:span><text:span text:style-name="Основной_20_шрифт_20_абзаца"><text:span text:style-name="T80">направить для размещения на сайте Уватского муниципального района в информационно-телекоммуникационной сети «Интернет».</text:span></text:span></text:p>
      <text:p text:style-name="P138"><text:span text:style-name="Основной_20_шрифт_20_абзаца"><text:span text:style-name="T69">3</text:span></text:span><text:span text:style-name="Основной_20_шрифт_20_абзаца"><text:span text:style-name="T65">. Настоящее постановление вступает в силу с </text:span></text:span><text:span text:style-name="Основной_20_шрифт_20_абзаца"><text:span text:style-name="T68">01 января 202</text:span></text:span><text:span text:style-name="Основной_20_шрифт_20_абзаца"><text:span text:style-name="T81">3</text:span></text:span><text:span text:style-name="Основной_20_шрифт_20_абзаца"><text:span text:style-name="T68"> года</text:span></text:span><text:span text:style-name="Основной_20_шрифт_20_абзаца"><text:span text:style-name="T65">.</text:span></text:span></text:p>
      <text:p text:style-name="P141"><text:span text:style-name="Основной_20_шрифт_20_абзаца"><text:span text:style-name="T61">4</text:span></text:span><text:span text:style-name="Основной_20_шрифт_20_абзаца"><text:span text:style-name="T60">. Контроль за исполнением настоящего постановления возложить на </text:span></text:span><text:soft-page-break/><text:span text:style-name="Основной_20_шрифт_20_абзаца"><text:span text:style-name="T60">заместител</text:span></text:span><text:span text:style-name="Основной_20_шрифт_20_абзаца"><text:span text:style-name="T62">я</text:span></text:span><text:span text:style-name="Основной_20_шрифт_20_абзаца"><text:span text:style-name="T60"> <text:s text:c="2"/>Главы <text:s text:c="2"/>администрации Уватского муниципального <text:s/>района, </text:span></text:span><text:span text:style-name="Основной_20_шрифт_20_абзаца"><text:span text:style-name="T63">начальника управления по социальным вопросам.</text:span></text:span><text:span text:style-name="Основной_20_шрифт_20_абзаца"><text:span text:style-name="T60"> </text:span></text:span></text:p>
      <text:p text:style-name="P143"><text:span text:style-name="Основной_20_шрифт_20_абзаца"><text:span text:style-name="T82"/></text:span></text:p>
      <text:p text:style-name="P119"><text:span text:style-name="Основной_20_шрифт_20_абзаца"><text:span text:style-name="T97"/></text:span></text:p>
      <text:p text:style-name="P127"><text:span text:style-name="Основной_20_шрифт_20_абзаца"><text:span text:style-name="T97"/></text:span></text:p>
      <text:p text:style-name="P127"><text:span text:style-name="Основной_20_шрифт_20_абзаца"><text:span text:style-name="T97">Г</text:span></text:span><text:span text:style-name="Основной_20_шрифт_20_абзаца"><text:span text:style-name="T96">лав</text:span></text:span><text:span text:style-name="Основной_20_шрифт_20_абзаца"><text:span text:style-name="T97">а</text:span></text:span><text:span text:style-name="Основной_20_шрифт_20_абзаца"><text:span text:style-name="T96"> <text:s text:c="97"/></text:span></text:span><text:span text:style-name="Основной_20_шрифт_20_абзаца"><text:span text:style-name="T97">В.И. Елизаров</text:span></text:span></text:p>
      <text:p text:style-name="P38"><text:span text:style-name="Основной_20_шрифт_20_абзаца"><text:span text:style-name="T50"/></text:span></text:p>
      <table:table table:name="Таблица1" table:style-name="Таблица1">
        <table:table-column table:style-name="Таблица1.A"/>
        <table:table-row table:style-name="TableLine135041208">
          <table:table-cell table:style-name="Таблица1.A1" office:value-type="string">
            <table:table table:name="Таблица8" table:style-name="Таблица8">
              <table:table-column table:style-name="Таблица8.A"/>
              <table:table-row table:style-name="TableLine135042504">
                <table:table-cell table:style-name="Таблица8.A1" office:value-type="string"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><text:soft-page-break/>Приложение</text:p>
                </table:table-cell>
              </table:table-row>
              <table:table-row table:style-name="TableLine135042936">
                <table:table-cell table:style-name="Таблица8.A1" office:value-type="string">
                  <text:p text:style-name="P117">к постановлению администрации Уватского <text:s/>муниципального района</text:p>
                </table:table-cell>
              </table:table-row>
              <table:table-row table:style-name="TableLine135043080">
                <table:table-cell table:style-name="Таблица8.A1" office:value-type="string">
                  <text:p text:style-name="P117"><text:span text:style-name="T102">о</text:span>т ___ ______<text:span text:style-name="T102"> 202</text:span><text:span text:style-name="T37">2</text:span><text:span text:style-name="T102"> г.</text:span>№ __</text:p>
                </table:table-cell>
              </table:table-row>
            </table:table>
            <text:p text:style-name="P5"/>
            <text:p text:style-name="P115"><text:span text:style-name="T190">П</text:span>риложение</text:p>
          </table:table-cell>
        </table:table-row>
        <table:table-row table:style-name="TableLine135043368">
          <table:table-cell table:style-name="Таблица1.A1" office:value-type="string">
            <text:p text:style-name="P115">к постановлению администрации Уватского <text:s/>муниципального района</text:p>
          </table:table-cell>
        </table:table-row>
        <table:table-row table:style-name="TableLine138782816">
          <table:table-cell table:style-name="Таблица1.A1" office:value-type="string">
            <text:p text:style-name="P116"><text:span text:style-name="T102">о</text:span>т <text:span text:style-name="T190">29</text:span> <text:span text:style-name="T102">декабря 2020 г.</text:span>№ <text:span text:style-name="T183">361</text:span></text:p>
          </table:table-cell>
        </table:table-row>
      </table:table>
      <text:p text:style-name="P39"><text:span text:style-name="Основной_20_шрифт_20_абзаца"><text:span text:style-name="T50"><text:s text:c="4"/></text:span></text:span></text:p>
      <text:p text:style-name="P130"><text:span text:style-name="Основной_20_шрифт_20_абзаца"><text:span text:style-name="T73">Типов</text:span></text:span><text:span text:style-name="Основной_20_шрифт_20_абзаца"><text:span text:style-name="T72">ая </text:span></text:span><text:span text:style-name="Основной_20_шрифт_20_абзаца"><text:span text:style-name="T73"><text:s/>форм</text:span></text:span><text:span text:style-name="Основной_20_шрифт_20_абзаца"><text:span text:style-name="T72">а</text:span></text:span></text:p>
      <text:p text:style-name="P131"><text:span text:style-name="Основной_20_шрифт_20_абзаца"><text:span text:style-name="T84">соглашения (договора) о предоставлении из <text:s/>бюджета Уватского муниципального района </text:span></text:span><text:span text:style-name="Основной_20_шрифт_20_абзаца"><text:span text:style-name="T85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Основной_20_шрифт_20_абзаца"><text:span text:style-name="T84"> &lt;*&gt;</text:span></text:span></text:p>
      <text:p text:style-name="P131"><text:span text:style-name="Основной_20_шрифт_20_абзаца"><text:span text:style-name="T84"/></text:span></text:p>
      <text:p text:style-name="P111">с. Уват</text:p>
      <text:p text:style-name="P40">"__" ____________ 20__ г. <text:s text:c="46"/><text:span text:style-name="T71">№</text:span>___________________</text:p>
      <text:p text:style-name="P78">(дата заключения <text:s/>соглашения <text:s text:c="61"/>(номер соглашения</text:p>
      <text:p text:style-name="P65"><text:span text:style-name="T105"><text:s/>(договора) <text:s text:c="96"/>(договора)</text:span> <text:s text:c="75"/></text:p>
      <text:p text:style-name="P40"><text:s/>________________________________________________________________,</text:p>
      <text:p text:style-name="P11">(наименование органа <text:span text:style-name="T4">местного самоуправления Уватского муниципального района, </text:span>осуществляющего функции и полномочия учредителя <text:span text:style-name="T103"><text:s/></text:span>в отношении <text:span text:style-name="T103">муниципального</text:span> бюджетного или автономного учреждения <text:span text:style-name="T103">Уватского муниципального района</text:span>)</text:p>
      <text:p text:style-name="P14"/>
      <text:p text:style-name="P17"><text:span text:style-name="T52">которому как <text:s text:c="2"/>получателю средств <text:s/>бюджета Уватского муниципального района <text:s text:c="2"/>доведены лимиты бюджетных <text:s/>обязательств на предоставление субсидий в соответствии с абзацем вторым <text:s/>пункта <text:s/>1 <text:s/>статьи <text:s/>78.1 <text:s/>Бюджетного <text:s/>кодекса <text:s/>Российской <text:s/>Федерации, </text:span><text:span text:style-name="T51">именуемый <text:s/>в <text:s/>дальнейшем <text:s/>"</text:span><text:span text:style-name="T52">Учредитель</text:span><text:span text:style-name="T51">", в лице</text:span></text:p>
      <text:p text:style-name="P8">__________________________________________________________________,</text:p>
      <text:p text:style-name="P66"><text:s/>(наименование должности <text:s/><text:span text:style-name="T103">Учредителя</text:span> <text:s/>или уполномоченного им лица)</text:p>
      <text:p text:style-name="P43">__________________________________________________________________, <text:s text:c="41"/><text:span text:style-name="T105">(фамилия, имя, отчество <text:s/></text:span><text:span text:style-name="T106">(при наличии) руководителя Учредителя </text:span></text:p>
      <text:p text:style-name="P67"><text:span text:style-name="T103"><text:s/>или уполномоченного им лица</text:span>)</text:p>
      <text:p text:style-name="P54"><text:s/>действующего <text:span text:style-name="T144">на </text:span><text:s/>основании __________________________________________________________________ <text:s/><text:span text:style-name="T105">(положение об органе местного самоуправления Уватского муниципального района, доверенность, приказ или иной <text:s/>документ, удостоверяющий полномочия)</text:span></text:p>
      <text:p text:style-name="P88"/>
      <text:p text:style-name="P54">с одной стороны, и __________________________________________________________________,</text:p>
      <text:p text:style-name="P46"><text:s text:c="15"/><text:span text:style-name="T105"><text:s text:c="5"/>(наименование муниципального бюджетного или автономного</text:span></text:p>
      <text:p text:style-name="P75"><text:s text:c="41"/>учреждения Уватского муниципального района)</text:p>
      <text:p text:style-name="P85"/>
      <text:p text:style-name="P54">именуемое в <text:s text:c="2"/>дальнейшем <text:s/>"Учреждение", в <text:s/>лице</text:p>
      <text:p text:style-name="P46">__________________________________________________________________</text:p>
      <text:p text:style-name="P57"><text:s text:c="2"/><text:span text:style-name="T105"><text:s text:c="2"/>(наименование должности руководителя Учреждения </text:span></text:p>
      <text:p text:style-name="P71">или уполномоченного <text:s/>им лица)</text:p>
      <text:p text:style-name="P47">__________________________________________________________________, </text:p>
      <text:p text:style-name="P72"><text:soft-page-break/><text:s/>(фамилия, имя, отчество (при наличии) руководителя </text:p>
      <text:p text:style-name="P72">Учреждения <text:s/>или уполномоченного им лица)</text:p>
      <text:p text:style-name="P47"/>
      <text:p text:style-name="P47">действующего на <text:span text:style-name="T112">основании</text:span></text:p>
      <text:p text:style-name="P60">__________________________________________________________________,<text:span text:style-name="T105">(устав Учреждения или иной уполномочивающий документ)</text:span></text:p>
      <text:p text:style-name="P85"/>
      <text:p text:style-name="P46">с <text:s/>другой <text:s/>стороны, <text:s/>далее <text:s/>именуемые "Стороны", в соответствии с Бюджетным кодексом <text:s text:c="2"/>Российской <text:s text:c="2"/>Федерации, </text:p>
      <text:p text:style-name="P46">__________________________________________________________________,</text:p>
      <text:p text:style-name="P57"><text:s text:c="3"/><text:span text:style-name="T105">(наименование <text:s/></text:span><text:span text:style-name="T107">нормативного правового акта, устанавливающего порядок определения объема и условия предоставления субсидии </text:span><text:span text:style-name="T105">в соответствии с абзацем вторым пункта 1 статьи 78.1 Бюджетного кодекса Российской Федерации)</text:span></text:p>
      <text:p text:style-name="P88"/>
      <text:p text:style-name="P47">утвержденным <text:s text:c="2"/>постановлением <text:s text:c="2"/><text:span text:style-name="T112">администрации Уватского муниципального района от <text:s/></text:span>"___" ______<text:span text:style-name="T112">20__ № __ (далее — Порядок),</text:span> <text:s/>заключили <text:s/>настоящее <text:s/>Соглашение <text:s/>о нижеследующем.</text:p>
      <text:p text:style-name="P46"/>
      <text:p text:style-name="P57"><text:span text:style-name="T112">1</text:span>. Предмет Соглашения</text:p>
      <text:p text:style-name="P46"/>
      <text:p text:style-name="P177">1.1. Предметом настоящего Соглашения является предоставление Учреждению из <text:s/>бюджета <text:span text:style-name="T112">Уватского муниципального района </text:span>в 20__ году/20__ - 20__ годах <text:span text:style-name="T112">(у</text:span>казывается срок, на который предоставляется <text:span text:style-name="T113">с</text:span>убсидия<text:span text:style-name="T112">) с</text:span>убсидии <text:span text:style-name="T113">(далее — субсидия) на: </text:span></text:p>
      <text:p text:style-name="P118">__________________________________________________________________ <text:s text:c="2"/><text:span text:style-name="T107">(указание ц</text:span><text:span text:style-name="T105">ел</text:span><text:span text:style-name="T108">и(ей)</text:span><text:span text:style-name="T105"> предоставления </text:span><text:span text:style-name="T108">с</text:span><text:span text:style-name="T105">убсидии </text:span><text:span text:style-name="T110">в соответствии с Порядком)</text:span></text:p>
      <text:p text:style-name="P84"/>
      <text:p text:style-name="P48"><text:span text:style-name="T113">по кодам <text:s/>классификации расходов бюджетов Российской Федерации: код главного распорядителя как получателя средств бюджета Уватского муниципального района____, раздел____, подраздел____, целевая статья_____, вид расходов_______ в рамках _______________(</text:span>указывается <text:span text:style-name="T113">наименование муниципальной программы Уватского муниципального района в случае, если субсидия предоставляется в рамках реализации соответствующей программы), _________________</text:span> <text:span text:style-name="T114">(указывается наименование <text:s/>национального проекта (программы), в том числе регионального проекта, обеспечивающего достижение целей, показателей и результатов федерального проекта, в случае если субсидия <text:s/>предоставляется <text:s/>в рамках реализации соответствующего проекта (программы).</text:span></text:p>
      <text:p text:style-name="P84"/>
      <text:p text:style-name="P178">1.2. Направление(я) расходования субсидии в соответствии с приложением № ___ к Соглашению, являющимся неотъемлемой частью Соглашения (в случае, если не требуется установления направления(ий) расходования субсидии в приложении к Соглашению, возможно установление направления(ий) расходования <text:s/>субсидии в данном пункте).</text:p>
      <text:p text:style-name="P48"/>
      <text:p text:style-name="P48"/>
      <text:p text:style-name="P62">2. Размер субсидии</text:p>
      <text:p text:style-name="P96"/>
      <text:p text:style-name="P181"><text:span text:style-name="T21">2.1. </text:span><text:span text:style-name="T23">Субсидия предоставляется Учреждению в пределах лимитов бюджетных обязательств, доведенных Учредителю как получателю средств <text:s/>бюджета Уватского муниципального района </text:span><text:span text:style-name="T24">на </text:span><text:span text:style-name="T25"><text:s/>цел</text:span><text:span text:style-name="T26">ь(и)</text:span><text:span text:style-name="T25">, </text:span><text:span text:style-name="T27">указанн</text:span><text:span text:style-name="T28">у</text:span><text:span text:style-name="T29">ю</text:span><text:span text:style-name="T27">(ых) в разделе 1 </text:span><text:span text:style-name="T30"><text:s/>Соглашения</text:span><text:span text:style-name="T23">. </text:span><text:span text:style-name="T19">Размер субсидии, предоставляемой из бюджета Уватского муниципального района в соответствии с Соглашением,</text:span><text:span text:style-name="T186"> </text:span><text:soft-page-break/><text:span text:style-name="T19">составляет</text:span><text:span text:style-name="T21">: (указывается <text:s/>размер субсидии, определенной в соответствии с Порядком)______________</text:span><text:span text:style-name="T22"> <text:s text:c="2"/>__________________________________________________</text:span></text:p>
      <text:p text:style-name="P93"><text:span text:style-name="T64"><text:s text:c="24"/>(</text:span><text:span text:style-name="T38">сумма цифрами) <text:s text:c="28"/></text:span><text:span text:style-name="T64">(сумма прописью)</text:span></text:p>
      <text:p text:style-name="P94"><text:span text:style-name="T55">рублей, в том числе: (</text:span><text:span text:style-name="T56">у</text:span><text:span text:style-name="T149">казывается год предоставления субсидии и сумма средств субсидии в соответствии с Порядком (при необходимости)</text:span></text:p>
      <text:p text:style-name="P95"/>
      <text:p text:style-name="P182"><text:s/>20__ году _______________ (_________________) рублей.</text:p>
      <text:p text:style-name="P97"><text:s text:c="30"/>(<text:span text:style-name="T105">сумма цифрами) <text:s text:c="11"/></text:span><text:span text:style-name="T111">(</text:span><text:span text:style-name="T105">сумма прописью)</text:span></text:p>
      <text:p text:style-name="P100"/>
      <text:p text:style-name="P97"><text:s text:c="9"/>20__ году _______________ (_________________) рублей.</text:p>
      <text:p text:style-name="P97"><text:s text:c="30"/>(<text:span text:style-name="T105">сумма цифрами) <text:s text:c="12"/>(сумма прописью)</text:span></text:p>
      <text:p text:style-name="P100"/>
      <text:p text:style-name="P98"><text:s text:c="9"/>20__ году _______________ (_________________) рублей.</text:p>
      <text:p text:style-name="P99"><text:span text:style-name="T104"><text:s text:c="30"/>(</text:span><text:span text:style-name="T106">сумма цифрами) <text:s text:c="13"/>(сумма прописью</text:span><text:span text:style-name="T111">)</text:span></text:p>
      <text:p text:style-name="P92"/>
      <text:p text:style-name="P61"><text:s text:c="24"/></text:p>
      <text:p text:style-name="P91"><text:span text:style-name="T51"><text:s/></text:span><text:span text:style-name="T53">3</text:span><text:span text:style-name="T51">. Условия предоставления Субсидии</text:span></text:p>
      <text:p text:style-name="P101"/>
      <text:p text:style-name="P149">Субсидия предоставляется при выполнении следующих условий:</text:p>
      <text:p text:style-name="P159">3.1. Предоставление <text:span text:style-name="T115">Учреждением</text:span> документов, необходимых для предоставления <text:span text:style-name="T115">с</text:span>убсидии, в соответствии с Порядком.</text:p>
      <text:p text:style-name="P160">3.<text:span text:style-name="T126">2</text:span>. Согласие <text:span text:style-name="T115">Учреждения</text:span> на осуществление <text:span text:style-name="T115">Учредителем и </text:span><text:s/>органом <text:span text:style-name="T98">муниципального</text:span> финансового контроля проверок соблюдения <text:span text:style-name="T115">Учреждением</text:span> <text:s/>цел<text:span text:style-name="T115">и(</text:span>ей<text:span text:style-name="T115">), условий </text:span><text:s/>и порядка предоставления <text:span text:style-name="T115">с</text:span>убсидии.</text:p>
      <text:p text:style-name="P157">3.<text:span text:style-name="T143">3</text:span>. <text:span text:style-name="T115">Направление субсидии для д</text:span>остижени<text:span text:style-name="T115">я</text:span> <text:s/><text:span text:style-name="T115">цели(ей), указанной(ых) в разделе 1 </text:span><text:s/>Соглашения.</text:p>
      <text:p text:style-name="P158">3.<text:span text:style-name="T143">4</text:span>. Иные условия <text:span text:style-name="T8">(д</text:span><text:span text:style-name="T7">анный пункт подлежит включению в случае, если в соответствии с <text:s/>Порядком установлены иные условия. Указываются конкретные условия</text:span><text:span text:style-name="T8">)</text:span><text:span text:style-name="T7">.</text:span></text:p>
      <text:p text:style-name="P101"/>
      <text:h text:style-name="P196" text:outline-level="2"><text:span text:style-name="T116">4</text:span>. Порядок перечисления <text:span text:style-name="T116">с</text:span>убсидии</text:h>
      <text:p text:style-name="P101"/>
      <text:p text:style-name="P148"><text:span text:style-name="T51">4.1. </text:span><text:span text:style-name="T54"><text:s/></text:span><text:span text:style-name="T157">Субсидия перечисляется <text:s/>Учредителем <text:s/></text:span><text:span text:style-name="T116"><text:s/>на отдельный лицевой счет Учреждения № _______________________________________, открытый <text:s/>в управлении финансов <text:s/>администрации Уватского муниципального района, согласно графику перечисления субсидии в соответствии с приложением № ___ <text:s/>к Соглашению, являющимся неотъемлемой частью Соглашения (в данном пункте в случае, если не требуется установления <text:s/>графика перечисления субсидии, возможно указать конкретный срок <text:s/>перечисления субсидии). </text:span></text:p>
      <text:p text:style-name="P147"/>
      <text:h text:style-name="P196" text:outline-level="2"><text:span text:style-name="T116">5</text:span>. Права и обязанности Сторон</text:h>
      <text:p text:style-name="P108"/>
      <text:p text:style-name="P151"><text:span text:style-name="T127">5</text:span>.1. <text:span text:style-name="T117">Учредитель <text:s/></text:span>обязан:</text:p>
      <text:p text:style-name="P163"><text:span text:style-name="T127">5</text:span>.1.1. Рассмотреть в порядке и в сроки, установленные Порядком, представленные <text:span text:style-name="T117">Учреждением</text:span> документы.</text:p>
      <text:p text:style-name="P163"><text:span text:style-name="T127">5</text:span>.1.2. Обеспечить предоставление <text:span text:style-name="T117">с</text:span>убсидии <text:span text:style-name="T117">Учреждению</text:span> в порядке и при <text:soft-page-break/>соблюдении <text:span text:style-name="T117">Учреждением</text:span> условий предоставления <text:span text:style-name="T117">с</text:span>убсидии, установленных Порядком <text:s/>и Соглашением.</text:p>
      <text:p text:style-name="P175"><text:span text:style-name="T163">5</text:span><text:span text:style-name="T148">.1.3. Устанавливать: </text:span></text:p>
      <text:p text:style-name="P195"><text:span text:style-name="T185">значения </text:span><text:span text:style-name="T127">результат</text:span><text:span text:style-name="T57">ов </text:span><text:span text:style-name="T127">предоставления субсидии</text:span> <text:span text:style-name="T99">(д</text:span>анный <text:span text:style-name="T127">абзац</text:span> подлежит включению в случа<text:span text:style-name="T117">ях,</text:span> если <text:span text:style-name="T117">субсидия предоставляется в ра</text:span><text:span text:style-name="T127">м</text:span><text:span text:style-name="T117">ках реализации национального проекта </text:span><text:span text:style-name="T187">(программы)</text:span><text:span text:style-name="T117">, в том числе регионального проекта, <text:s/>обеспечивающего достижение целей, показателей и результатов федерального проекта; </text:span><text:span text:style-name="T128">с</text:span><text:span text:style-name="T127">убсидия предоставляется в рамках муниц</text:span><text:span text:style-name="T128">и</text:span><text:span text:style-name="T127">пальной программы <text:s/>и результаты предоставления субсидии установлены Порядком, либо Соглашением</text:span><text:span text:style-name="T128">)</text:span><text:span text:style-name="T99">;</text:span></text:p>
      <text:p text:style-name="P165"><text:span text:style-name="T172">значения </text:span><text:span text:style-name="T163">п</text:span><text:span text:style-name="T148">оказател</text:span><text:span text:style-name="T172">ей</text:span><text:span text:style-name="T148">, </text:span><text:span text:style-name="T173">необходимы</text:span><text:span text:style-name="T160">х</text:span><text:span text:style-name="T173"> для достижения результатов предоставления субсидии</text:span><text:span text:style-name="T148"> </text:span><text:span text:style-name="T174">(д</text:span><text:span text:style-name="T148">анный </text:span><text:span text:style-name="T175">абзац</text:span><text:span text:style-name="T148"> подлежит включению в случае, если Порядком </text:span><text:span text:style-name="T173">либо Соглашением</text:span><text:span text:style-name="T148"> установлен</text:span><text:span text:style-name="T173">ы показатели, необходимые для </text:span><text:span text:style-name="T148"><text:s/></text:span><text:span text:style-name="T173">достижения </text:span><text:span text:style-name="T148">результат</text:span><text:span text:style-name="T173">ов <text:s/>предоставления субсидии)</text:span><text:span text:style-name="T148">.</text:span></text:p>
      <text:p text:style-name="P166"><text:span text:style-name="T162">5.1.4. </text:span><text:span text:style-name="T149">Сформировать <text:s text:c="2"/>план <text:s text:c="3"/>мероприятий <text:s/>по <text:s text:c="2"/>достижению <text:s/>результатов</text:span></text:p>
      <text:p text:style-name="P6">предоставления субсидии одновременно с заключением Соглашения.</text:p>
      <text:p text:style-name="P168"><text:span text:style-name="T176">5</text:span><text:span text:style-name="T148">.1.</text:span><text:span text:style-name="T162">5</text:span><text:span text:style-name="T148">. Осуществлять оценку достижения </text:span><text:span text:style-name="T173">Учреждением: </text:span></text:p>
      <text:p text:style-name="P168"><text:span text:style-name="T162">значений</text:span><text:span text:style-name="T148"> </text:span><text:span text:style-name="T173">результатов предоставления субсидии </text:span><text:span text:style-name="T165">(</text:span><text:span text:style-name="T166">д</text:span><text:span text:style-name="T165">анный </text:span><text:span text:style-name="T167">абзац</text:span><text:span text:style-name="T165"> подлежит включению в случа</text:span><text:span text:style-name="T168">ях</text:span><text:span text:style-name="T165">, если </text:span><text:span text:style-name="T164">с</text:span><text:span text:style-name="T153">убсидия предоставляется в рамках реализации национального проекта (программы), в том числе регионального проекта, обеспечивающего достижение целей, показателей и результатов федерального проекта; </text:span><text:span text:style-name="T154">с</text:span><text:span text:style-name="T153">убсидия предоставляется в рамках </text:span><text:span text:style-name="T158">муниципальной </text:span><text:span text:style-name="T153"><text:s/>программы и результаты предоставления субсидии установлены Порядком либо Соглашением</text:span><text:span text:style-name="T155">);</text:span></text:p>
      <text:p text:style-name="P166"><text:span text:style-name="T172">значени</text:span><text:span text:style-name="T177">й</text:span><text:span text:style-name="T172"> </text:span><text:span text:style-name="T163">п</text:span><text:span text:style-name="T173">оказател</text:span><text:span text:style-name="T172">ей</text:span><text:span text:style-name="T173">, необходимы</text:span><text:span text:style-name="T160">х</text:span><text:span text:style-name="T173"> для достижения результатов предоставления субсидии</text:span><text:span text:style-name="T165"> </text:span><text:span text:style-name="T151">(д</text:span><text:span text:style-name="T149">анный абзац подлежит включению в случае, если Порядком либо Соглашением установлены показатели, необходимые для достижения результатов предоставления субсидии</text:span><text:span text:style-name="T151">)</text:span><text:span text:style-name="T149">.</text:span></text:p>
      <text:p text:style-name="P169"><text:span text:style-name="T176">5</text:span><text:span text:style-name="T148">.1.</text:span><text:span text:style-name="T178">6</text:span><text:span text:style-name="T148">. Осуществлять контроль за соблюдением </text:span><text:span text:style-name="T179">Учреждением</text:span><text:span text:style-name="T148"> условий, цел</text:span><text:span text:style-name="T179">и(</text:span><text:span text:style-name="T148">ей</text:span><text:span text:style-name="T179">)</text:span><text:span text:style-name="T148"> и порядка предоставления </text:span><text:span text:style-name="T179">с</text:span><text:span text:style-name="T148">убсидии.</text:span></text:p>
      <text:p text:style-name="P164"><text:span text:style-name="T129">5</text:span>.1.<text:span text:style-name="T188">7</text:span>. <text:span text:style-name="T188">Применять штрафные санкции в</text:span> случае, если <text:span text:style-name="T118">Учреждением</text:span> не достигнуты: <text:span text:style-name="T184">(данный </text:span><text:span text:style-name="T129">под</text:span><text:span text:style-name="T184">пункт подлежит включению в случае, если это установлено Порядком)</text:span>. </text:p>
      <text:p text:style-name="P170"><text:span text:style-name="T178">значения </text:span><text:span text:style-name="T180">результат</text:span><text:span text:style-name="T161">ов</text:span><text:span text:style-name="T180"> предоставления субсидии </text:span><text:span text:style-name="T169">(</text:span><text:span text:style-name="T170">д</text:span><text:span text:style-name="T149">анный абзац подлежит включению в случаях, </text:span><text:span text:style-name="T154">если с</text:span><text:span text:style-name="T149">убсидия предоставляется в рамках реализации национального проекта (программы), в том числе регионального проекта, обеспечивающего достижение целей, показателей и результатов федерального проекта</text:span><text:span text:style-name="T154">; с</text:span><text:span text:style-name="T149">убсидия предоставляется в рамках </text:span><text:span text:style-name="T159">муниципальной </text:span><text:span text:style-name="T149"><text:s/>программы и результаты предоставления субсидии установлены Порядком либо Соглашением</text:span><text:span text:style-name="T154">);</text:span></text:p>
      <text:p text:style-name="P167"><text:span text:style-name="T172">значения </text:span><text:span text:style-name="T163">п</text:span><text:span text:style-name="T173">оказател</text:span><text:span text:style-name="T172">ей</text:span><text:span text:style-name="T173">, необходимы</text:span><text:span text:style-name="T160">х</text:span><text:span text:style-name="T173"> для достижения результатов предоставления субсидии </text:span><text:span text:style-name="T171">(д</text:span><text:span text:style-name="T149">анный абзац подлежит включению в случае, если </text:span><text:soft-page-break/><text:span text:style-name="T149">Порядком либо Соглашением установлены показатели, необходимые для достижения результатов предоставления субсидии</text:span><text:span text:style-name="T156">)</text:span><text:span text:style-name="T149">.</text:span></text:p>
      <text:p text:style-name="P169"><text:span text:style-name="T181">5</text:span><text:span text:style-name="T148">.1.</text:span><text:span text:style-name="T182">8</text:span><text:span text:style-name="T148">. Выполнять иные обязательства </text:span><text:span text:style-name="T174">(д</text:span><text:span text:style-name="T148">анный </text:span><text:span text:style-name="T181">под</text:span><text:span text:style-name="T148">пункт подлежит включению в случае, если в соответствии с бюджетным законодательством Российской Федерации, Порядком <text:s/>установлены иные обязательства. Указываются конкретные обязательства</text:span><text:span text:style-name="T174">).</text:span></text:p>
      <text:p text:style-name="P152"><text:span text:style-name="T130">5</text:span>.2. <text:span text:style-name="T119">Учредитель</text:span> вправе:</text:p>
      <text:p text:style-name="P152"><text:span text:style-name="T130">5</text:span>.2.<text:span text:style-name="T130">1</text:span>. Запрашивать у <text:span text:style-name="T119">Учреждения</text:span> документы и материалы, необходимые для осуществления контроля за соблюдением условий, <text:span text:style-name="T119">цели(ей) и порядка </text:span><text:s/>предоставления <text:span text:style-name="T119">с</text:span>убсидии.</text:p>
      <text:p text:style-name="P161"><text:span text:style-name="T12">5</text:span><text:span text:style-name="T7">.2.</text:span><text:span text:style-name="T12">2</text:span><text:span text:style-name="T7">. Принимать решение об изменении условий Соглашения на <text:s/>основании информации и предложений, направленных Учреждением в соответствии с подпунктом 5.4.1. пункта 5.4 Соглашения, включая <text:s/>уменьшение размера субсидии, а также увеличение размера су</text:span>бсидии, <text:s/>при наличии неиспользованных лимитов бюджетных обязательств, указанных в <text:span text:style-name="T58">пункте </text:span>2.1. Соглашения, и при условии предоставления Учреждением информации, содержащей финансово-экономическое обоснование <text:s/>данных изменений.</text:p>
      <text:p text:style-name="P153"><text:span text:style-name="T130">5</text:span>.2.<text:span text:style-name="T130">3</text:span>. Осуществлять иные права <text:span text:style-name="T99">(</text:span><text:span text:style-name="T9">д</text:span><text:span text:style-name="T7">анный </text:span><text:span text:style-name="T12">под</text:span><text:span text:style-name="T7">пункт подлежит включению в случае, если в соответствии с бюджетным законодательством Российской Федерации, Порядком <text:s/>установлены иные права. Указываются конкретные права</text:span><text:span text:style-name="T9">).</text:span></text:p>
      <text:p text:style-name="P152"><text:span text:style-name="T130">5</text:span>.3. <text:span text:style-name="T120">Учреждение обязано:</text:span></text:p>
      <text:p text:style-name="P152"><text:span text:style-name="T130">5</text:span>.3.1. Обеспечить выполнение условий предоставления <text:span text:style-name="T120">с</text:span>убсидии, установленных <text:span text:style-name="T120">разделом 3 </text:span><text:s/>Соглашен<text:span text:style-name="T120">ия и Порядком.</text:span></text:p>
      <text:p text:style-name="P171"><text:span text:style-name="T189">5.3.2. </text:span><text:span text:style-name="T149">Реализовать <text:s text:c="2"/>план <text:s text:c="2"/>мероприятий <text:s text:c="2"/>по <text:s/>достижению <text:s/>результатов предоставления субсидии, сформированный приложением __ к Соглашению.</text:span></text:p>
      <text:p text:style-name="P174">5.3.<text:span text:style-name="T189">3</text:span>. Своевременно обеспечить исполнение требований Учредителя, <text:s/>возникших в соответствии с подпунктом 5.3.5. пункта 5.3. Соглашения.</text:p>
      <text:p text:style-name="P176"><text:span text:style-name="T130">5</text:span>.3.<text:span text:style-name="T189">4</text:span>. Обеспечить достижение: <text:span text:style-name="T78">(</text:span><text:span text:style-name="T79">д</text:span><text:span text:style-name="T149">анный подпункт подлежит включению в случае, если установлены результаты предоставления субсидии, показатели, необходимые для достижения результатов предоставления субсидии. В случае, если не требуется установления значений результатов предоставления субсидии, а также значений показателей, необходимых для достижения результатов предоставления субсидии в приложениях к Соглашению, возможно их установление в данном подпункте. При необходимости в данном подпункте либо в приложениях к Соглашению устанавливаются результаты предоставления субсидии и показатели, необходимые для достижения результатов предоставления субсидии</text:span><text:span text:style-name="T150">)</text:span></text:p>
      <text:p text:style-name="P172">значений <text:span text:style-name="T121">результатов <text:s/>предоставления субсидии в <text:s/>соответствии с приложением № ___ <text:s/>к </text:span>Соглашени<text:span text:style-name="T121">ю</text:span><text:span text:style-name="T152">);</text:span></text:p>
      <text:p text:style-name="P121"><text:soft-page-break/><text:span text:style-name="T121"><text:s text:c="2"/>значений показателей, необходимых для достижения результатов <text:s/>предоставления субсидии в соответствии с приложением № ___ к Соглашению</text:span><text:span text:style-name="T149">.</text:span></text:p>
      <text:p text:style-name="P173"><text:span text:style-name="T131">5</text:span>.3.<text:span text:style-name="T59">5</text:span>. <text:s/><text:span text:style-name="T122">Предоставить Учредителю</text:span>:</text:p>
      <text:p text:style-name="P123"><text:s text:c="6"/>отчет<text:span text:style-name="T122">(ы)____________________________________ <text:s text:c="5"/>в сроки и по <text:s/>форме, <text:s text:c="66"/></text:span><text:span text:style-name="T109">(наименование отчета(ов)</text:span></text:p>
      <text:p text:style-name="P122"><text:span text:style-name="T122">установленные Порядком (д</text:span>анный <text:span text:style-name="T131">абзац</text:span> подлежит включению в случае, если срок и форма отчета<text:span text:style-name="T123">(ов)</text:span> <text:s/>устанавливаются в соответствии с Порядком<text:span text:style-name="T100">)</text:span>.</text:p>
      <text:p text:style-name="P124"><text:s text:c="5"/>отчет<text:span text:style-name="T122">(ы)____________________________________ <text:s text:c="5"/>в сроки и по <text:s/>форме, <text:s text:c="66"/></text:span><text:span text:style-name="T109">(наименование отчета(ов)</text:span></text:p>
      <text:p text:style-name="P125"><text:span text:style-name="T122">установленные Соглашением (д</text:span>анный <text:span text:style-name="T131">абзац</text:span> подлежит включению в случае, если <text:span text:style-name="T123">Порядком <text:s/>установлено право Учредителя устанавливать срок и форму отчета(ов) в Соглашении. Указывается срок, периодичность его(их) предоставления. Форма(ы) отчета(ов) с указанием прилагаемых документов (при необходимости) прилагается (прилагаются) к Соглашению и является (являются) его неотъемлемой частью).</text:span></text:p>
      <text:p text:style-name="P126"/>
      <text:p text:style-name="P185">5.3.<text:span text:style-name="T59">6.</text:span> Устранять выявленный(е) по итогам проверки, проведенной Учредителем, факт(ы) нарушения цели(ей), условий и порядка предоставления субсидии, определенных Порядком и Соглашением (получения от органа <text:s/>муниципального финансового контроля информации о нарушении Учреждением цели(ей), условий и порядка <text:s/>предоставления субсидии, установленных Порядком и Соглашением), включая возврат субсидии или ее части Учредителю в бюджет Уватского муниципального района, в течение ______ рабочих дней со дня получения требования Учредителя об устранении нарушения.</text:p>
      <text:p text:style-name="P184"/>
      <text:p text:style-name="P183"><text:span text:style-name="T31">5.3.</text:span><text:span text:style-name="T32">7.</text:span><text:span text:style-name="T31"> В договор(ы) Учреждения о поставке товаров, выполнении работ, оказании услуг, подлежащие оплате за счет субсидии, включить условие о возможности изменения по соглашению сторон размера и (или) сроков <text:s/>оплаты и (или) объема товаров, работ, услуг в случае уменьшения в соответствии с <text:s/>Бюджетным кодексом Ро</text:span><text:span text:style-name="T132">ссийской Федерации Учредителю ранее доведенных в установленном порядке лимитов <text:s/>бюджетных обязательств на предоставление субсидии</text:span>.</text:p>
      <text:p text:style-name="P154"><text:span text:style-name="T34">5</text:span><text:span text:style-name="T7">.3.</text:span><text:span text:style-name="T32">8.</text:span><text:span text:style-name="T7"> Выполнять иные обязательства </text:span><text:span text:style-name="T35">(д</text:span><text:span text:style-name="T7">анный </text:span><text:span text:style-name="T34">под</text:span><text:span text:style-name="T7">пункт подлежит включению </text:span>в случае, если в соответствии с бюджетным законодательством Российской Федерации, Порядком <text:s/>установлены иные обязательства. Указываются конкретные обязательства<text:span text:style-name="T100">)</text:span>.</text:p>
      <text:p text:style-name="P152"><text:span text:style-name="T133">5</text:span>.4. <text:span text:style-name="T124">Учреждение </text:span><text:s/>вправе:</text:p>
      <text:p text:style-name="P155"><text:span text:style-name="T133">5</text:span>.4.1. <text:span text:style-name="T124">Направлять Учредителю предложения о внесении изменений в Соглашение, в том числе в случае выявления необходимости изменения размера субсидии, с приложением информации, содержащей финансово-экономическое <text:s/>обоснование данного изменения.</text:span></text:p>
      <text:p text:style-name="P155"><text:span text:style-name="T133">5.4.2. </text:span>Обращаться к <text:span text:style-name="T124">Учредителю </text:span><text:s/>за разъяснениями в связи с исполнением Соглашения.</text:p>
      <text:p text:style-name="P154"><text:soft-page-break/><text:span text:style-name="T133">5</text:span>.4.<text:span text:style-name="T133">3</text:span>. Осуществлять иные права <text:span text:style-name="T100">(д</text:span>анный <text:span text:style-name="T133">под</text:span>пункт подлежит включению в случае, если в соответствии с бюджетным законодательством Российской Федерации, Порядком <text:s/>установлены иные права. Указываются конкретные права<text:span text:style-name="T100">)</text:span>.</text:p>
      <text:p text:style-name="P101"/>
      <text:h text:style-name="P196" text:outline-level="2"><text:span text:style-name="T124">6</text:span>. Ответственность Сторон</text:h>
      <text:p text:style-name="P101"/>
      <text:p text:style-name="P146"><text:span text:style-name="T133">6</text:span>.1. В случае неисполнения или ненадлежащего исполнения своих обязательств по Соглашению Стороны несут ответственность в соответствии с действующим законодательством Российской Федерации.</text:p>
      <text:p text:style-name="P150"><text:span text:style-name="T133">6</text:span>.2. <text:s/>Иные положения об ответственности за неисполнение или ненадлежащее исполнение Сторонами обязательств по Соглашению (<text:span text:style-name="T133">у</text:span>казываются <text:s/>иные конкретные положения в случае, если это установлено <text:s/>Порядком (при необходимости).</text:p>
      <text:p text:style-name="P101"/>
      <text:h text:style-name="P196" text:outline-level="2"><text:span text:style-name="T134">7</text:span>. Заключительные положения</text:h>
      <text:p text:style-name="P101"/>
      <text:p text:style-name="P146"><text:span text:style-name="T134">7</text:span>.1. Разногласия, возникающие между Сторонами в связи с исполнением Соглашения, урегулируются путем проведения переговоров. При недостижении согласия споры между Сторонами решаются в судебном порядке <text:span text:style-name="T124">по месту нахождения Учредителя</text:span>.</text:p>
      <text:p text:style-name="P152"><text:span text:style-name="T134">7</text:span>.2. Соглашение вступает в силу <text:span text:style-name="T124">с даты его подписания </text:span>Сторонами и действует до <text:span text:style-name="T124">полного </text:span><text:s/>исполнения Сторонами своих обязательств <text:span text:style-name="T124">по Соглашению</text:span>.</text:p>
      <text:p text:style-name="P152"><text:span text:style-name="T134">7</text:span>.3. Изменение Соглашения осуществляется по инициативе Сторон в письменной форме в виде дополнительного соглашения к Соглашению, которое является его неотъемлемой частью, и вступает в <text:span text:style-name="T134">силу с даты</text:span> его подписания Сторонами <text:span text:style-name="T125">(Дополнительное <text:s/>соглашение к Соглашению оформляется согласно приложению № 1 к Типовой форме соглашения (договора) о предоставлении из бюджета Уватского муниципального района муниципальному бюджетному или автономному учреждению Уватского муниципального района субсидии в соответствии с абзацем вторым пункта 1 статьи 78.1 Бюджетного кодекса Российской Федерации).</text:span></text:p>
      <text:p text:style-name="P156"><text:span text:style-name="T134">7</text:span>.4. Расторжение Соглашения <text:span text:style-name="T125">осуществляется по соглашению</text:span> Сторон <text:span text:style-name="T10">(</text:span><text:span text:style-name="T11">Дополнительное <text:s/>соглашение о расторжении <text:s/>Соглашения оформляется согласно приложению № 2 к Типовой форме соглашения (договора) о предоставлении из бюджета Уватского муниципального района муниципальному бюджетному или автономному учреждению Уватского муниципального района субсидии в соответствии с абзацем вторым пункта 1 статьи 78.1 Бюджетного кодекса Российской Федерации).</text:span></text:p>
      <text:p text:style-name="P156"><text:span text:style-name="T134">7</text:span>.5. Расторжение Соглашения <text:span text:style-name="T134">Учредителем </text:span><text:s/>в одностороннем порядке возможно <text:span text:style-name="T125">в случаях:</text:span></text:p>
      <text:p text:style-name="P120"><text:span text:style-name="T125"><text:s text:c="7"/></text:span><text:span text:style-name="T11">реорганизации</text:span><text:span text:style-name="T20"> </text:span><text:span text:style-name="T18">(за исключением реорганизации в форме присоединения)</text:span><text:span text:style-name="T33"> <text:s/></text:span><text:span text:style-name="T11">или ликвидации Учреждения;</text:span></text:p>
      <text:p text:style-name="P162"><text:span text:style-name="T7">нарушением Учреждением цели(ей) и условий предоставлен</text:span>ия субсидии, <text:soft-page-break/>установленных Порядком и (или) Соглашением;</text:p>
      <text:p text:style-name="P156">____________________ <text:span text:style-name="T125">(указываются иные случаи расторжения Соглашения Учредителем в одностороннем порядке, если это установлено Порядком (при необходимости).</text:span></text:p>
      <text:p text:style-name="P162">Расторжение Соглашения <text:s/>Учреждением в одностороннем порядке запрещено.</text:p>
      <text:p text:style-name="P152"><text:span text:style-name="T134">7</text:span>.6. Соглашение заключено Сторонами в <text:span text:style-name="T134">двух</text:span> экземплярах, имеющих равную юридическую силу, по одному для каждой из Сторон.</text:p>
      <text:p text:style-name="P101"/>
      <text:h text:style-name="P196" text:outline-level="2"><text:span text:style-name="T134">8</text:span>. Платежные реквизиты Сторон</text:h>
      <text:p text:style-name="P10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Учредитель</text:p>
          </table:table-cell>
          <table:table-cell table:style-name="Таблица2.A1" office:value-type="string">
            <text:p text:style-name="P28">Учреждение</text:p>
          </table:table-cell>
        </table:table-row>
        <table:table-row table:style-name="Таблица2.1">
          <table:table-cell table:style-name="Таблица2.A1" office:value-type="string">
            <text:p text:style-name="P21">Наименование <text:span text:style-name="T125">Учредителя</text:span></text:p>
          </table:table-cell>
          <table:table-cell table:style-name="Таблица2.A1" office:value-type="string">
            <text:p text:style-name="P20">Наименование <text:span text:style-name="T125">Учрежд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0">Место нахождения: (юридический адрес)</text:p>
          </table:table-cell>
          <table:table-cell table:style-name="Таблица2.A1" office:value-type="string">
            <text:p text:style-name="P20">Место нахождения: (юридический адрес)</text:p>
          </table:table-cell>
        </table:table-row>
        <table:table-row table:style-name="Таблица2.1">
          <table:table-cell table:style-name="Таблица2.A1" office:value-type="string">
            <text:p text:style-name="P20">Платежные реквизиты:</text:p>
          </table:table-cell>
          <table:table-cell table:style-name="Таблица2.A1" office:value-type="string">
            <text:p text:style-name="P20">Платежные реквизиты:</text:p>
          </table:table-cell>
        </table:table-row>
        <table:table-row table:style-name="Таблица2.5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101"/>
      <text:h text:style-name="P196" text:outline-level="2"><text:span text:style-name="T134">9</text:span>. Подписи Сторон</text:h>
      <text:h text:style-name="P199" text:outline-level="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9">Учредитель</text:p>
          </table:table-cell>
          <table:covered-table-cell/>
          <table:table-cell table:style-name="Таблица3.A1" table:number-columns-spanned="2" office:value-type="string">
            <text:p text:style-name="P29">Учреждение</text:p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35"/>
            <text:p text:style-name="P32">(должность)</text:p>
          </table:table-cell>
          <table:covered-table-cell/>
          <table:table-cell table:style-name="Таблица3.A2" table:number-columns-spanned="2" office:value-type="string">
            <text:p text:style-name="P35"/>
            <text:p text:style-name="P32">(должность)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2">________/ (подпись)</text:p>
          </table:table-cell>
          <table:table-cell table:style-name="Таблица3.B3" office:value-type="string">
            <text:p text:style-name="P25">_______________________</text:p>
            <text:p text:style-name="P22">(ФИО)</text:p>
          </table:table-cell>
          <table:table-cell table:style-name="Таблица3.A3" office:value-type="string">
            <text:p text:style-name="P22">________/ (подпись)</text:p>
          </table:table-cell>
          <table:table-cell table:style-name="Таблица3.B3" office:value-type="string">
            <text:p text:style-name="P25">_____________________</text:p>
            <text:p text:style-name="P22">(ФИО</text:p>
          </table:table-cell>
        </table:table-row>
      </table:table>
      <text:p text:style-name="P104"/>
      <text:p text:style-name="P105"/>
      <text:p text:style-name="P114"><text:span text:style-name="T38">&lt;*&gt; </text:span><text:span text:style-name="T49">Учредитель вправе Соглашение именовать Договором в соответствии с предметом Соглашения, Порядком</text:span></text:p>
      <text:p text:style-name="P104"/>
      <table:table table:name="Таблица7" table:style-name="Таблица7">
        <table:table-column table:style-name="Таблица7.A"/>
        <table:table-row table:style-name="TableLine138786272">
          <table:table-cell table:style-name="Таблица7.A1" office:value-type="string"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/>
            <text:h text:style-name="P203" text:outline-level="2"><text:soft-page-break/>Приложение <text:span text:style-name="T141">№ 1</text:span></text:h>
          </table:table-cell>
        </table:table-row>
        <table:table-row table:style-name="TableLine138786848">
          <table:table-cell table:style-name="Таблица7.A1" office:value-type="string">
            <text:p text:style-name="P106">к Типовой форме соглашения (договора)</text:p>
            <text:p text:style-name="P106">о предоставлении из <text:s/>бюджета <text:span text:style-name="T101">Уватского муниципального района</text:span></text:p>
            <text:p text:style-name="P134"><text:span text:style-name="Основной_20_шрифт_20_абзаца"><text:span text:style-name="T83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/text:p>
          </table:table-cell>
        </table:table-row>
      </table:table>
      <text:h text:style-name="P202" text:outline-level="2"/>
      <text:h text:style-name="P202" text:outline-level="2"/>
      <text:p text:style-name="P132"><text:bookmark text:name="P309"/><text:bookmark text:name="P248"/><text:bookmark text:name="P232"/><text:bookmark text:name="P231"/><text:bookmark text:name="P230"/><text:bookmark text:name="P229"/><text:bookmark text:name="P228"/><text:bookmark text:name="P227"/><text:bookmark text:name="P226"/><text:bookmark text:name="P225"/><text:bookmark text:name="P224"/><text:bookmark text:name="P223"/><text:bookmark text:name="P222"/><text:bookmark text:name="P221"/><text:bookmark text:name="P220"/><text:bookmark text:name="P219"/><text:bookmark text:name="P218"/><text:bookmark text:name="P217"/><text:bookmark text:name="P187"/><text:bookmark text:name="P148"/><text:bookmark text:name="P141"/><text:bookmark text:name="P129"/><text:bookmark text:name="P127"/><text:bookmark text:name="P89"/><text:bookmark text:name="P326"/><text:span text:style-name="Основной_20_шрифт_20_абзаца"><text:span text:style-name="T88">Дополнительное </text:span></text:span><text:span text:style-name="Основной_20_шрифт_20_абзаца"><text:span text:style-name="T86">соглашени</text:span></text:span><text:span text:style-name="Основной_20_шрифт_20_абзаца"><text:span text:style-name="T88">е к </text:span></text:span></text:p>
      <text:p text:style-name="P132"><text:span text:style-name="Основной_20_шрифт_20_абзаца"><text:span text:style-name="T88">соглашению</text:span></text:span><text:span text:style-name="Основной_20_шрифт_20_абзаца"><text:span text:style-name="T86"> (договор</text:span></text:span><text:span text:style-name="Основной_20_шрифт_20_абзаца"><text:span text:style-name="T88">у</text:span></text:span><text:span text:style-name="Основной_20_шрифт_20_абзаца"><text:span text:style-name="T86">) о предоставлении из <text:s/>бюджета Уватского муниципального района </text:span></text:span><text:span text:style-name="Основной_20_шрифт_20_абзаца"><text:span text:style-name="T87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Основной_20_шрифт_20_абзаца"><text:span text:style-name="T86"> &lt;*&gt;</text:span></text:span></text:p>
      <text:p text:style-name="P132"><text:span text:style-name="Основной_20_шрифт_20_абзаца"><text:span text:style-name="T86"/></text:span></text:p>
      <text:p text:style-name="P109">с. Уват</text:p>
      <text:p text:style-name="P41"><text:s text:c="16"/></text:p>
      <text:p text:style-name="P41">"__" ____________ 20__ г. <text:s text:c="46"/><text:span text:style-name="T71">№</text:span>___________________</text:p>
      <text:p text:style-name="P80">(дата заключения <text:s/><text:span text:style-name="T135">Дополнительного <text:s text:c="41"/>(номер Дополнительного</text:span> <text:s text:c="114"/><text:span text:style-name="T135">соглашения)</text:span><text:span text:style-name="T136"> <text:s text:c="88"/></text:span><text:s/><text:span text:style-name="T137">соглашения)</text:span><text:span text:style-name="T136"> <text:s text:c="72"/></text:span><text:span text:style-name="T74"><text:s text:c="22"/></text:span></text:p>
      <text:p text:style-name="P79"><text:s text:c="41"/><text:span text:style-name="T136"><text:s text:c="74"/></text:span><text:span text:style-name="T74"><text:s text:c="11"/></text:span></text:p>
      <text:p text:style-name="P41">__________________________________________________________________,</text:p>
      <text:p text:style-name="P12">(наименование органа <text:span text:style-name="T4">местного самоуправления Уватского муниципального района, </text:span>осуществляющего функции и полномочия учредителя <text:span text:style-name="T103"><text:s/></text:span>в отношении <text:span text:style-name="T103">муниципального</text:span> бюджетного или автономного учреждения <text:span text:style-name="T103">Уватского муниципального района</text:span>)</text:p>
      <text:p text:style-name="P15"/>
      <text:p text:style-name="P18"><text:span text:style-name="T52">которому как <text:s text:c="2"/>получателю средств <text:s/>бюджета Уватского муниципального района <text:s text:c="2"/>доведены лимиты бюджетных <text:s/>обязательств на предоставление субсидий в соответствии с абзацем вторым <text:s/>пункта <text:s/>1 <text:s/>статьи <text:s/>78.1 <text:s/>Бюджетного <text:s/>кодекса <text:s/>Российской <text:s/>Федерации, </text:span><text:span text:style-name="T51">именуемый <text:s/>в <text:s/>дальнейшем <text:s/>"</text:span><text:span text:style-name="T52">Учредитель</text:span><text:span text:style-name="T51">", в лице</text:span></text:p>
      <text:p text:style-name="P9">__________________________________________________________________,</text:p>
      <text:p text:style-name="P68"><text:s/>(наименование должности <text:s/><text:span text:style-name="T103">Учредителя</text:span> <text:s/>или уполномоченного им лица)</text:p>
      <text:p text:style-name="P44">__________________________________________________________________, <text:s text:c="41"/><text:span text:style-name="T105">(фамилия, имя, отчество <text:s/></text:span><text:span text:style-name="T106">(при наличии) руководителя Учредителя </text:span></text:p>
      <text:p text:style-name="P69"><text:span text:style-name="T103"><text:s/>или уполномоченного им лица</text:span>)</text:p>
      <text:p text:style-name="P83"><text:span text:style-name="T75"><text:s/>действующего <text:s/></text:span><text:span text:style-name="T76">на </text:span><text:span text:style-name="T75">основании __________________________________________________________________ <text:s/></text:span><text:span text:style-name="T104">(положение об органе местного самоуправления Уватского муниципального района, доверенность, приказ или иной <text:s/>документ, удостоверяющий полномочия)</text:span></text:p>
      <text:p text:style-name="P89"/>
      <text:p text:style-name="P55">с одной стороны, и __________________________________________________________________,</text:p>
      <text:p text:style-name="P49"><text:s text:c="15"/><text:span text:style-name="T105"><text:s text:c="5"/>(наименование муниципального бюджетного или автономного</text:span></text:p>
      <text:p text:style-name="P76"><text:s text:c="41"/>учреждения Уватского муниципального района)</text:p>
      <text:p text:style-name="P86"/>
      <text:p text:style-name="P55">именуемое в <text:s text:c="2"/>дальнейшем <text:s/>"Учреждение", в <text:s/>лице</text:p>
      <text:p text:style-name="P49">__________________________________________________________________</text:p>
      <text:p text:style-name="P58"><text:soft-page-break/><text:s text:c="2"/><text:span text:style-name="T105"><text:s text:c="2"/>(наименование должности руководителя Учреждения </text:span></text:p>
      <text:p text:style-name="P73">или уполномоченного <text:s/>им лица)</text:p>
      <text:p text:style-name="P49">__________________________________________________________________, </text:p>
      <text:p text:style-name="P73"><text:s/>(фамилия, имя, отчество (при наличии) руководителя </text:p>
      <text:p text:style-name="P73">Учреждения <text:s/>или уполномоченного им лица)</text:p>
      <text:p text:style-name="P49"/>
      <text:p text:style-name="P49">действующего на <text:span text:style-name="T112">основании</text:span></text:p>
      <text:p text:style-name="P52">__________________________________________________________________,</text:p>
      <text:p text:style-name="P49"><text:s text:c="12"/><text:span text:style-name="T105"><text:s text:c="3"/>(устав Учреждения или иной уполномочивающий документ)</text:span></text:p>
      <text:p text:style-name="P86"/>
      <text:p text:style-name="P50">с <text:s/>другой <text:s/>стороны, <text:s/>далее <text:s/>именуемые "Стороны" <text:span text:style-name="T138">заключили настоящее Дополнительное соглашение к Соглашению (договору) </text:span><text:span text:style-name="Основной_20_шрифт_20_абзаца"><text:span text:style-name="T92">о предоставлении из <text:s/>бюджета Уватского муниципального района </text:span></text:span><text:span text:style-name="Основной_20_шрифт_20_абзаца"><text:span text:style-name="T93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T138"> от </text:span>"____"_________<text:span text:style-name="T138">20____№_____ (далее — Соглашение) о нижеследующем.</text:span></text:p>
      <text:p text:style-name="P179">1. Внести в Соглашение следующие(ее) изменения(е): (указываются подпункты, пункты и (или) разделы Соглашения, а также приложения к Соглашению, в которые вносятся изменения)</text:p>
      <text:p text:style-name="P186">2. _________________________________________ (указываются иные конкретные условия (при необходимости).</text:p>
      <text:p text:style-name="P187">3. В остальном, <text:span text:style-name="T139">что не предусмотрено настоящим Дополнительным соглашением, Стороны руководствуются Соглашением.</text:span></text:p>
      <text:p text:style-name="P189">4. Настоящее Дополнительное соглашение заключено в двух экземплярах, имеющих одинаковую юридическую силу, по о<text:span text:style-name="T147">д</text:span>ному экземпляру для каждой из сторон.</text:p>
      <text:p text:style-name="P189">5. Настоящее дополнительное соглашение является неотъемлемой частью Соглашения и <text:s/>вступает в силу с даты его подписания Сторонами.</text:p>
      <text:p text:style-name="P189"/>
      <text:p text:style-name="P186"/>
      <text:h text:style-name="P197" text:outline-level="2"><text:span text:style-name="T140">6</text:span>. Подписи Сторон</text:h>
      <text:h text:style-name="P200" text:outline-level="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30">Учредитель</text:p>
          </table:table-cell>
          <table:covered-table-cell/>
          <table:table-cell table:style-name="Таблица4.A1" table:number-columns-spanned="2" office:value-type="string">
            <text:p text:style-name="P30">Учреждение</text:p>
          </table:table-cell>
          <table:covered-table-cell/>
        </table:table-row>
        <table:table-row table:style-name="Таблица4.1">
          <table:table-cell table:style-name="Таблица4.A2" table:number-columns-spanned="2" office:value-type="string">
            <text:p text:style-name="P36"/>
            <text:p text:style-name="P33">(должность)</text:p>
          </table:table-cell>
          <table:covered-table-cell/>
          <table:table-cell table:style-name="Таблица4.A2" table:number-columns-spanned="2" office:value-type="string">
            <text:p text:style-name="P36"/>
            <text:p text:style-name="P33">(должность)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23">________/ (подпись)</text:p>
          </table:table-cell>
          <table:table-cell table:style-name="Таблица4.B3" office:value-type="string">
            <text:p text:style-name="P26">_______________________</text:p>
            <text:p text:style-name="P23">(ФИО)</text:p>
          </table:table-cell>
          <table:table-cell table:style-name="Таблица4.A3" office:value-type="string">
            <text:p text:style-name="P23">________/ (подпись)</text:p>
          </table:table-cell>
          <table:table-cell table:style-name="Таблица4.B3" office:value-type="string">
            <text:p text:style-name="P26">_____________________</text:p>
            <text:p text:style-name="P23">(ФИО)</text:p>
          </table:table-cell>
        </table:table-row>
      </table:table>
      <text:p text:style-name="P102"/>
      <text:p text:style-name="P63"><text:span text:style-name="Основной_20_шрифт_20_абзаца"><text:span text:style-name="T89"/></text:span></text:p>
      <text:p text:style-name="P63"><text:span text:style-name="Основной_20_шрифт_20_абзаца"><text:span text:style-name="T89"/></text:span></text:p>
      <text:p text:style-name="P63"><text:span text:style-name="Основной_20_шрифт_20_абзаца"><text:span text:style-name="T89"/></text:span></text:p>
      <text:p text:style-name="P63"><text:span text:style-name="Основной_20_шрифт_20_абзаца"><text:span text:style-name="T89"/></text:span></text:p>
      <text:p text:style-name="P112"><text:span text:style-name="Основной_20_шрифт_20_абзаца"><text:span text:style-name="T94">&lt;*&gt; </text:span></text:span><text:span text:style-name="Основной_20_шрифт_20_абзаца"><text:span text:style-name="T95">Учредитель вправе Соглашение именовать Договором в соответствии с предметом Соглашения, Порядком.</text:span></text:span></text:p>
      <text:p text:style-name="P112"><text:span text:style-name="Основной_20_шрифт_20_абзаца"><text:span text:style-name="T90"/></text:span></text:p>
      <text:p text:style-name="P112"><text:span text:style-name="Основной_20_шрифт_20_абзаца"><text:span text:style-name="T90"/></text:span></text:p>
      <text:p text:style-name="P112"><text:span text:style-name="Основной_20_шрифт_20_абзаца"><text:span text:style-name="T90"/></text:span></text:p>
      <text:p text:style-name="P112"><text:span text:style-name="Основной_20_шрифт_20_абзаца"><text:span text:style-name="T90"/></text:span></text:p>
      <table:table table:name="Таблица5" table:style-name="Таблица5">
        <table:table-column table:style-name="Таблица5.A"/>
        <text:soft-page-break/>
        <table:table-row table:style-name="TableLine138788720">
          <table:table-cell table:style-name="Таблица5.A1" office:value-type="string">
            <text:h text:style-name="P204" text:outline-level="2">Приложение <text:span text:style-name="T141">№ 2</text:span></text:h>
          </table:table-cell>
        </table:table-row>
        <table:table-row table:style-name="TableLine138789296">
          <table:table-cell table:style-name="Таблица5.A1" office:value-type="string">
            <text:p text:style-name="P107">к Типовой форме соглашения (договора)</text:p>
            <text:p text:style-name="P107">о предоставлении из <text:s/>бюджета <text:span text:style-name="T101">Уватского муниципального района</text:span></text:p>
            <text:p text:style-name="P135"><text:span text:style-name="Основной_20_шрифт_20_абзаца"><text:span text:style-name="T83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/text:p>
          </table:table-cell>
        </table:table-row>
      </table:table>
      <text:p text:style-name="P133"><text:span text:style-name="Основной_20_шрифт_20_абзаца"><text:span text:style-name="T88"/></text:span></text:p>
      <text:p text:style-name="P133"><text:span text:style-name="Основной_20_шрифт_20_абзаца"><text:span text:style-name="T88">Дополнительное </text:span></text:span><text:span text:style-name="Основной_20_шрифт_20_абзаца"><text:span text:style-name="T86">соглашени</text:span></text:span><text:span text:style-name="Основной_20_шрифт_20_абзаца"><text:span text:style-name="T88">е </text:span></text:span><text:span text:style-name="Основной_20_шрифт_20_абзаца"><text:span text:style-name="T91">о расторжении</text:span></text:span></text:p>
      <text:p text:style-name="P133"><text:span text:style-name="Основной_20_шрифт_20_абзаца"><text:span text:style-name="T88">соглашени</text:span></text:span><text:span text:style-name="Основной_20_шрифт_20_абзаца"><text:span text:style-name="T91">я</text:span></text:span><text:span text:style-name="Основной_20_шрифт_20_абзаца"><text:span text:style-name="T86"> (договор</text:span></text:span><text:span text:style-name="Основной_20_шрифт_20_абзаца"><text:span text:style-name="T91">а</text:span></text:span><text:span text:style-name="Основной_20_шрифт_20_абзаца"><text:span text:style-name="T86">) о предоставлении из <text:s/>бюджета Уватского муниципального района </text:span></text:span><text:span text:style-name="Основной_20_шрифт_20_абзаца"><text:span text:style-name="T87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Основной_20_шрифт_20_абзаца"><text:span text:style-name="T86"> &lt;*&gt;</text:span></text:span></text:p>
      <text:p text:style-name="P133"><text:span text:style-name="Основной_20_шрифт_20_абзаца"><text:span text:style-name="T86"/></text:span></text:p>
      <text:p text:style-name="P110">с. Уват</text:p>
      <text:p text:style-name="P42"><text:s text:c="16"/></text:p>
      <text:p text:style-name="P42">"__" ____________ 20__ г. <text:s text:c="46"/><text:span text:style-name="T71">№</text:span>___________________</text:p>
      <text:p text:style-name="P81">(дата заключения <text:s/><text:span text:style-name="T135">Дополнительного <text:s text:c="41"/>(номер Дополнительного</text:span> <text:s text:c="114"/><text:span text:style-name="T135">соглашения)</text:span><text:span text:style-name="T136"> <text:s text:c="88"/></text:span><text:s/><text:span text:style-name="T137">соглашения)</text:span><text:span text:style-name="T136"> <text:s text:c="72"/></text:span><text:span text:style-name="T74"><text:s text:c="22"/></text:span></text:p>
      <text:p text:style-name="P81"><text:s text:c="41"/><text:span text:style-name="T136"><text:s text:c="74"/></text:span><text:span text:style-name="T74"><text:s text:c="11"/></text:span></text:p>
      <text:p text:style-name="P42">__________________________________________________________________,</text:p>
      <text:p text:style-name="P13">(наименование органа <text:span text:style-name="T4">местного самоуправления Уватского муниципального района, </text:span>осуществляющего функции и полномочия учредителя <text:span text:style-name="T103"><text:s/></text:span>в отношении <text:span text:style-name="T103">муниципального</text:span> бюджетного или автономного учреждения <text:span text:style-name="T103">Уватского муниципального района</text:span>)</text:p>
      <text:p text:style-name="P16"/>
      <text:p text:style-name="P19"><text:span text:style-name="T52">которому как <text:s text:c="2"/>получателю средств <text:s/>бюджета Уватского муниципального района <text:s text:c="2"/>доведены лимиты бюджетных <text:s/>обязательств на предоставление субсидий в соответствии с абзацем вторым <text:s/>пункта <text:s/>1 <text:s/>статьи <text:s/>78.1 <text:s/>Бюджетного <text:s/>кодекса <text:s/>Российской <text:s/>Федерации, </text:span><text:span text:style-name="T51">именуемый <text:s/>в <text:s/>дальнейшем <text:s/>"</text:span><text:span text:style-name="T52">Учредитель</text:span><text:span text:style-name="T51">", в лице</text:span></text:p>
      <text:p text:style-name="P10">__________________________________________________________________,</text:p>
      <text:p text:style-name="P70"><text:s/>(наименование должности <text:s/><text:span text:style-name="T103">Учредителя</text:span> <text:s/>или уполномоченного им лица)</text:p>
      <text:p text:style-name="P45">__________________________________________________________________, <text:s text:c="41"/><text:span text:style-name="T105">(фамилия, имя, отчество <text:s/></text:span><text:span text:style-name="T106">(при наличии) руководителя Учредителя </text:span></text:p>
      <text:p text:style-name="P70"><text:span text:style-name="T103"><text:s/>или уполномоченного им лица</text:span>)</text:p>
      <text:p text:style-name="P82"><text:span text:style-name="T75">действующего </text:span><text:span text:style-name="T77">на </text:span><text:span text:style-name="T75"><text:s/>основании __________________________________________________________________ <text:s/></text:span><text:span text:style-name="T104">(положение об органе местного самоуправления Уватского муниципального района, доверенность, приказ или иной <text:s/>документ, удостоверяющий полномочия)</text:span></text:p>
      <text:p text:style-name="P90"/>
      <text:p text:style-name="P56">с одной стороны, и __________________________________________________________________,</text:p>
      <text:p text:style-name="P51"><text:s text:c="15"/><text:span text:style-name="T105"><text:s text:c="5"/>(наименование муниципального бюджетного или автономного</text:span></text:p>
      <text:p text:style-name="P77"><text:s text:c="41"/>учреждения Уватского муниципального района)</text:p>
      <text:p text:style-name="P87"/>
      <text:p text:style-name="P56">именуемое в <text:s text:c="2"/>дальнейшем <text:s/>"Учреждение", в <text:s/>лице</text:p>
      <text:p text:style-name="P51">__________________________________________________________________</text:p>
      <text:p text:style-name="P59"><text:s text:c="2"/><text:span text:style-name="T105"><text:s text:c="2"/>(наименование должности руководителя Учреждения </text:span></text:p>
      <text:p text:style-name="P74"><text:soft-page-break/>или уполномоченного <text:s/>им лица)</text:p>
      <text:p text:style-name="P51">__________________________________________________________________, </text:p>
      <text:p text:style-name="P74"><text:s/>(фамилия, имя, отчество (при наличии) руководителя </text:p>
      <text:p text:style-name="P74">Учреждения <text:s/>или уполномоченного им лица)</text:p>
      <text:p text:style-name="P51"/>
      <text:p text:style-name="P51">действующего на <text:span text:style-name="T112">основании</text:span></text:p>
      <text:p text:style-name="P53">__________________________________________________________________,</text:p>
      <text:p text:style-name="P51"><text:s text:c="12"/><text:span text:style-name="T105"><text:s text:c="3"/>(устав Учреждения или иной уполномочивающий документ)</text:span></text:p>
      <text:p text:style-name="P87"/>
      <text:p text:style-name="P51">с <text:s/>другой <text:s/>стороны, <text:s/>далее <text:s/>именуемые "Стороны" <text:span text:style-name="T138">заключили настоящее Дополнительное соглашение о расторжении <text:s/>Соглашения (договора) </text:span><text:span text:style-name="Основной_20_шрифт_20_абзаца"><text:span text:style-name="T92">о предоставлении из <text:s/>бюджета Уватского муниципального района </text:span></text:span><text:span text:style-name="Основной_20_шрифт_20_абзаца"><text:span text:style-name="T93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Бюджетного кодекса Российской <text:s/>Федерации</text:span></text:span><text:span text:style-name="T138"> от </text:span>"____"_________<text:span text:style-name="T138">20____№_____ (далее — Соглашение).</text:span></text:p>
      <text:p text:style-name="P87"/>
      <text:p text:style-name="P180">1. Соглашение <text:span text:style-name="T142">расторгается с даты вступления в силу настоящего Дополнительного</text:span> Соглашения.</text:p>
      <text:p text:style-name="P191">2. Состояние расчетов на дату расторжения Соглашения: (указываются обязательства Сторон по завершению расчетов, связанных с предоставление<text:span text:style-name="T145">м</text:span> субсидии, при их наличии на дату расторжения Соглашения)</text:p>
      <text:p text:style-name="P188">2.<text:span text:style-name="T142">1.</text:span> __________________________________________________________,</text:p>
      <text:p text:style-name="P194"/>
      <text:p text:style-name="P188">3. _______________________________________________________ <text:span text:style-name="T142">(указываются иные конкретные условия (при наличии).</text:span></text:p>
      <text:p text:style-name="P191">4. Стороны взаимных претензий друг к другу не имеют.</text:p>
      <text:p text:style-name="P192">5. Настоящее Дополнительное соглашение вступает в силу с даты его подписания Сторонами.</text:p>
      <text:p text:style-name="P193">6. Обязательства Сторон по Соглашению прекращаются с даты вступления в силу настоящего Дополнительного соглашения, за исключением обязательств, предусмотренных____________ Соглашения, <text:span text:style-name="T146">которые прекращают свое действие после полного их исполнения </text:span>(указываются подпункты, пункты Соглашения (при наличии), предусматривающие условия, исполнение которых предполагается после расторжения <text:s/>Соглашения (например, условие о предоставлении отчетности).</text:p>
      <text:p text:style-name="P190"><text:span text:style-name="T146">7</text:span>. Настоящее Дополнительное соглашение заключено в двух экземплярах, имеющих одинаковую юридическую силу, по о<text:span text:style-name="T146">д</text:span>ному экземпляру для каждой из сторон.</text:p>
      <text:p text:style-name="P190"><text:s/></text:p>
      <text:h text:style-name="P198" text:outline-level="2"><text:span text:style-name="T140">6</text:span>. Подписи Сторон</text:h>
      <text:h text:style-name="P201" text:outline-level="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2" office:value-type="string">
            <text:p text:style-name="P31">Учредитель</text:p>
          </table:table-cell>
          <table:covered-table-cell/>
          <table:table-cell table:style-name="Таблица6.A1" table:number-columns-spanned="2" office:value-type="string">
            <text:p text:style-name="P31">Учреждение</text:p>
          </table:table-cell>
          <table:covered-table-cell/>
        </table:table-row>
        <table:table-row table:style-name="Таблица6.1">
          <table:table-cell table:style-name="Таблица6.A2" table:number-columns-spanned="2" office:value-type="string">
            <text:p text:style-name="P37"/>
            <text:p text:style-name="P34">(должность)</text:p>
          </table:table-cell>
          <table:covered-table-cell/>
          <table:table-cell table:style-name="Таблица6.A2" table:number-columns-spanned="2" office:value-type="string">
            <text:p text:style-name="P37"/>
            <text:p text:style-name="P34">(должность)</text:p>
          </table:table-cell>
          <table:covered-table-cell/>
        </table:table-row>
        <table:table-row table:style-name="Таблица6.3">
          <table:table-cell table:style-name="Таблица6.A3" office:value-type="string">
            <text:p text:style-name="P24">________/ (подпись)</text:p>
          </table:table-cell>
          <table:table-cell table:style-name="Таблица6.B3" office:value-type="string">
            <text:p text:style-name="P27">_______________________</text:p>
            <text:p text:style-name="P24">(ФИО)</text:p>
          </table:table-cell>
          <table:table-cell table:style-name="Таблица6.A3" office:value-type="string">
            <text:p text:style-name="P24">________/ (подпись)</text:p>
          </table:table-cell>
          <table:table-cell table:style-name="Таблица6.B3" office:value-type="string">
            <text:p text:style-name="P27">_____________________</text:p>
            <text:p text:style-name="P24">(ФИО)</text:p>
          </table:table-cell>
        </table:table-row>
      </table:table>
      <text:p text:style-name="P103"/>
      <text:p text:style-name="P64"><text:span text:style-name="Основной_20_шрифт_20_абзаца"><text:span text:style-name="T89"/></text:span></text:p>
      <text:p text:style-name="P113"><text:span text:style-name="Основной_20_шрифт_20_абзаца"><text:span text:style-name="T94">&lt;*&gt; </text:span></text:span><text:span text:style-name="Основной_20_шрифт_20_абзаца"><text:span text:style-name="T95">Учредитель вправе Соглашение именовать Договором в соответствии с предметом Соглашения, Порядком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3" number:min-decimal-places="3" number:min-integer-digits="1" number:grouping="true"/>
    </number:number-style>
    <number:number-style style:name="N112">
      <number:number number:decimal-places="3" number:min-decimal-places="3" number:min-integer-digits="0" number:grouping="true"/>
    </number:number-style>
    <number:number-style style:name="N113">
      <number:number number:decimal-places="1" number:min-decimal-places="1" number:min-integer-digits="1">
        <number:embedded-text number:position="3"> </number:embedded-text>
      </number:number>
    </number:number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259d6c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2-05-23T15:49:00</meta:creation-date>
    <dc:date>2022-11-18T11:15:41.630000000</dc:date>
    <meta:editing-cycles>308</meta:editing-cycles>
    <meta:editing-duration>P1DT13H50M13S</meta:editing-duration>
    <meta:generator>LibreOffice/7.1.4.2$Windows_x86 LibreOffice_project/a529a4fab45b75fefc5b6226684193eb000654f6</meta:generator>
    <dc:title>Распоряжение Департамента финансов Тюменской области от 26.11.2020 N 23-р(ред. от 18.04.2022)"Об утверждении типовой формы соглашения (договора) о предоставлении из областного бюджета государственному бюджетному или автономному учреждению Тюменской области субсидии в соответствии с абзацем вторым пункта 1 статьи 78.1 Бюджетного кодекса Российской Федерации"</dc:title>
    <meta:print-date>2022-11-17T17:53:25.683000000</meta:print-date>
    <meta:document-statistic meta:table-count="8" meta:image-count="1" meta:object-count="0" meta:page-count="14" meta:paragraph-count="256" meta:word-count="2988" meta:character-count="30126" meta:non-whitespace-character-count="24881"/>
    <meta:user-defined meta:name="Company">КонсультантПлюс Версия 4021.00.6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